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404</text:p>
          </table:table-cell>
          <table:table-cell table:number-columns-repeated="4" table:style-name="ce10"/>
          <table:table-cell office:value-type="string" table:style-name="ce12">
            <text:p>30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72" table:style-name="ce17">
            <text:p>30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8:29</text:p>
          </table:table-cell>
          <table:covered-table-cell/>
          <table:table-cell office:value-type="float" office:value="358266.4" table:style-name="ce20">
            <text:p>358266,4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1062:584</text:p>
          </table:table-cell>
          <table:covered-table-cell/>
          <table:table-cell office:value-type="float" office:value="184418.97" table:style-name="ce20">
            <text:p>184418,9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6:0200010:38</text:p>
          </table:table-cell>
          <table:covered-table-cell/>
          <table:table-cell office:value-type="float" office:value="94035" table:style-name="ce20">
            <text:p>94035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6:0200011:371</text:p>
          </table:table-cell>
          <table:covered-table-cell/>
          <table:table-cell office:value-type="float" office:value="338526" table:style-name="ce20">
            <text:p>338526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100002:61</text:p>
          </table:table-cell>
          <table:covered-table-cell/>
          <table:table-cell office:value-type="float" office:value="191265" table:style-name="ce20">
            <text:p>191265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1100003:569</text:p>
          </table:table-cell>
          <table:covered-table-cell/>
          <table:table-cell office:value-type="float" office:value="646250" table:style-name="ce20">
            <text:p>646250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6100002:424</text:p>
          </table:table-cell>
          <table:covered-table-cell/>
          <table:table-cell office:value-type="float" office:value="2001667.68" table:style-name="ce20">
            <text:p>2001667,6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6100002:425</text:p>
          </table:table-cell>
          <table:covered-table-cell/>
          <table:table-cell office:value-type="float" office:value="2962800" table:style-name="ce20">
            <text:p>2962800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6100002:426</text:p>
          </table:table-cell>
          <table:covered-table-cell/>
          <table:table-cell office:value-type="float" office:value="2906506.8" table:style-name="ce20">
            <text:p>2906506,8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8:0101029:304</text:p>
          </table:table-cell>
          <table:covered-table-cell/>
          <table:table-cell office:value-type="float" office:value="29482.3" table:style-name="ce20">
            <text:p>29482,3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8:3000008:128</text:p>
          </table:table-cell>
          <table:covered-table-cell/>
          <table:table-cell office:value-type="float" office:value="465850" table:style-name="ce20">
            <text:p>465850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3000008:129</text:p>
          </table:table-cell>
          <table:covered-table-cell/>
          <table:table-cell office:value-type="float" office:value="465850" table:style-name="ce20">
            <text:p>465850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3000008:130</text:p>
          </table:table-cell>
          <table:covered-table-cell/>
          <table:table-cell office:value-type="float" office:value="391127.66" table:style-name="ce20">
            <text:p>391127,6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000000:188</text:p>
          </table:table-cell>
          <table:covered-table-cell/>
          <table:table-cell office:value-type="float" office:value="63003985.560000002" table:style-name="ce20">
            <text:p>63003985,5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2000002:161</text:p>
          </table:table-cell>
          <table:covered-table-cell/>
          <table:table-cell office:value-type="float" office:value="660600" table:style-name="ce20">
            <text:p>660600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2200003:117</text:p>
          </table:table-cell>
          <table:covered-table-cell/>
          <table:table-cell office:value-type="float" office:value="409802" table:style-name="ce20">
            <text:p>409802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365</text:p>
          </table:table-cell>
          <table:covered-table-cell/>
          <table:table-cell office:value-type="float" office:value="22990246.800000001" table:style-name="ce20">
            <text:p>22990246,8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2003:85</text:p>
          </table:table-cell>
          <table:covered-table-cell/>
          <table:table-cell office:value-type="float" office:value="113117.83" table:style-name="ce20">
            <text:p>113117,8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3802:19</text:p>
          </table:table-cell>
          <table:covered-table-cell/>
          <table:table-cell office:value-type="float" office:value="39886.25" table:style-name="ce20">
            <text:p>39886,2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4801:3594</text:p>
          </table:table-cell>
          <table:covered-table-cell/>
          <table:table-cell office:value-type="float" office:value="187229" table:style-name="ce20">
            <text:p>187229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801:3595</text:p>
          </table:table-cell>
          <table:covered-table-cell/>
          <table:table-cell office:value-type="float" office:value="187005" table:style-name="ce20">
            <text:p>187005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4801:3596</text:p>
          </table:table-cell>
          <table:covered-table-cell/>
          <table:table-cell office:value-type="float" office:value="186774" table:style-name="ce20">
            <text:p>186774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4801:3597</text:p>
          </table:table-cell>
          <table:covered-table-cell/>
          <table:table-cell office:value-type="float" office:value="186893" table:style-name="ce20">
            <text:p>186893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801:3598</text:p>
          </table:table-cell>
          <table:covered-table-cell/>
          <table:table-cell office:value-type="float" office:value="190372" table:style-name="ce20">
            <text:p>190372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801:3599</text:p>
          </table:table-cell>
          <table:covered-table-cell/>
          <table:table-cell office:value-type="float" office:value="190561" table:style-name="ce20">
            <text:p>190561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801:3600</text:p>
          </table:table-cell>
          <table:covered-table-cell/>
          <table:table-cell office:value-type="float" office:value="189217" table:style-name="ce20">
            <text:p>189217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4801:3601</text:p>
          </table:table-cell>
          <table:covered-table-cell/>
          <table:table-cell office:value-type="float" office:value="187992" table:style-name="ce20">
            <text:p>187992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4801:3602</text:p>
          </table:table-cell>
          <table:covered-table-cell/>
          <table:table-cell office:value-type="float" office:value="189035" table:style-name="ce20">
            <text:p>189035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4801:3603</text:p>
          </table:table-cell>
          <table:covered-table-cell/>
          <table:table-cell office:value-type="float" office:value="190274" table:style-name="ce20">
            <text:p>190274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4801:3604</text:p>
          </table:table-cell>
          <table:covered-table-cell/>
          <table:table-cell office:value-type="float" office:value="190183" table:style-name="ce20">
            <text:p>190183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801:3605</text:p>
          </table:table-cell>
          <table:covered-table-cell/>
          <table:table-cell office:value-type="float" office:value="188748" table:style-name="ce20">
            <text:p>188748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14901:789</text:p>
          </table:table-cell>
          <table:covered-table-cell/>
          <table:table-cell office:value-type="float" office:value="74239.41" table:style-name="ce20">
            <text:p>74239,4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9302:1057</text:p>
          </table:table-cell>
          <table:covered-table-cell/>
          <table:table-cell office:value-type="float" office:value="59488.28" table:style-name="ce20">
            <text:p>59488,2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520025:10</text:p>
          </table:table-cell>
          <table:covered-table-cell/>
          <table:table-cell office:value-type="float" office:value="435237.51" table:style-name="ce20">
            <text:p>435237,5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520025:32</text:p>
          </table:table-cell>
          <table:covered-table-cell/>
          <table:table-cell office:value-type="float" office:value="324089.90000000002" table:style-name="ce20">
            <text:p>324089,9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520025:68</text:p>
          </table:table-cell>
          <table:covered-table-cell/>
          <table:table-cell office:value-type="float" office:value="435672.53" table:style-name="ce20">
            <text:p>435672,5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520025:73</text:p>
          </table:table-cell>
          <table:covered-table-cell/>
          <table:table-cell office:value-type="float" office:value="278195.28999999998" table:style-name="ce20">
            <text:p>278195,2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550002:11</text:p>
          </table:table-cell>
          <table:covered-table-cell/>
          <table:table-cell office:value-type="float" office:value="522676.53" table:style-name="ce20">
            <text:p>522676,5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730007:29</text:p>
          </table:table-cell>
          <table:covered-table-cell/>
          <table:table-cell office:value-type="float" office:value="711370" table:style-name="ce20">
            <text:p>711370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0000000:3834</text:p>
          </table:table-cell>
          <table:covered-table-cell/>
          <table:table-cell office:value-type="float" office:value="73602" table:style-name="ce20">
            <text:p>73602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6:2100</text:p>
          </table:table-cell>
          <table:covered-table-cell/>
          <table:table-cell office:value-type="float" office:value="326241" table:style-name="ce20">
            <text:p>326241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6:2101</text:p>
          </table:table-cell>
          <table:covered-table-cell/>
          <table:table-cell office:value-type="float" office:value="326841.75" table:style-name="ce20">
            <text:p>326841,7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12:13426</text:p>
          </table:table-cell>
          <table:covered-table-cell/>
          <table:table-cell office:value-type="float" office:value="44253.599999999999" table:style-name="ce20">
            <text:p>44253,6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21:2070</text:p>
          </table:table-cell>
          <table:covered-table-cell/>
          <table:table-cell office:value-type="float" office:value="705295.86" table:style-name="ce20">
            <text:p>705295,8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401004:359</text:p>
          </table:table-cell>
          <table:covered-table-cell/>
          <table:table-cell office:value-type="float" office:value="164662.64000000001" table:style-name="ce20">
            <text:p>164662,6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16:800</text:p>
          </table:table-cell>
          <table:covered-table-cell/>
          <table:table-cell office:value-type="float" office:value="286215.34999999998" table:style-name="ce20">
            <text:p>286215,3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6:801</text:p>
          </table:table-cell>
          <table:covered-table-cell/>
          <table:table-cell office:value-type="float" office:value="240333.5" table:style-name="ce20">
            <text:p>240333,5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701001:70</text:p>
          </table:table-cell>
          <table:covered-table-cell/>
          <table:table-cell office:value-type="float" office:value="178339" table:style-name="ce20">
            <text:p>178339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901003:434</text:p>
          </table:table-cell>
          <table:covered-table-cell/>
          <table:table-cell office:value-type="float" office:value="259735" table:style-name="ce20">
            <text:p>259735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1301014:288</text:p>
          </table:table-cell>
          <table:covered-table-cell/>
          <table:table-cell office:value-type="float" office:value="547090.03" table:style-name="ce20">
            <text:p>547090,0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1601026:338</text:p>
          </table:table-cell>
          <table:covered-table-cell/>
          <table:table-cell office:value-type="float" office:value="412524" table:style-name="ce20">
            <text:p>412524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1901009:223</text:p>
          </table:table-cell>
          <table:covered-table-cell/>
          <table:table-cell office:value-type="float" office:value="7490321.8399999999" table:style-name="ce20">
            <text:p>7490321,8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001004:681</text:p>
          </table:table-cell>
          <table:covered-table-cell/>
          <table:table-cell office:value-type="float" office:value="16465551.6" table:style-name="ce20">
            <text:p>16465551,6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30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7:2300002:381</text:p>
          </table:table-cell>
          <table:covered-table-cell/>
          <table:table-cell office:value-type="float" office:value="98473.86" table:style-name="ce20">
            <text:p>98473,8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7:2400002:618</text:p>
          </table:table-cell>
          <table:covered-table-cell/>
          <table:table-cell office:value-type="float" office:value="447941.5" table:style-name="ce20">
            <text:p>447941,5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0300009:657</text:p>
          </table:table-cell>
          <table:covered-table-cell/>
          <table:table-cell office:value-type="float" office:value="330482" table:style-name="ce20">
            <text:p>330482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0600008:578</text:p>
          </table:table-cell>
          <table:covered-table-cell/>
          <table:table-cell office:value-type="float" office:value="183504" table:style-name="ce20">
            <text:p>183504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1400006:29</text:p>
          </table:table-cell>
          <table:covered-table-cell/>
          <table:table-cell office:value-type="float" office:value="37077.5" table:style-name="ce20">
            <text:p>37077,5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3300009:142</text:p>
          </table:table-cell>
          <table:covered-table-cell/>
          <table:table-cell office:value-type="float" office:value="257295" table:style-name="ce20">
            <text:p>257295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7100009:153</text:p>
          </table:table-cell>
          <table:covered-table-cell/>
          <table:table-cell office:value-type="float" office:value="461223.6" table:style-name="ce20">
            <text:p>461223,6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30:1344</text:p>
          </table:table-cell>
          <table:covered-table-cell/>
          <table:table-cell office:value-type="float" office:value="716577.09" table:style-name="ce20">
            <text:p>716577,0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53:732</text:p>
          </table:table-cell>
          <table:covered-table-cell/>
          <table:table-cell office:value-type="float" office:value="333485.28000000003" table:style-name="ce20">
            <text:p>333485,2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100053:733</text:p>
          </table:table-cell>
          <table:covered-table-cell/>
          <table:table-cell office:value-type="float" office:value="23961476.870000001" table:style-name="ce20">
            <text:p>23961476,8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000000:10824</text:p>
          </table:table-cell>
          <table:covered-table-cell/>
          <table:table-cell office:value-type="float" office:value="495749.13" table:style-name="ce20">
            <text:p>495749,1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000000:14138</text:p>
          </table:table-cell>
          <table:covered-table-cell/>
          <table:table-cell office:value-type="float" office:value="499912.59" table:style-name="ce20">
            <text:p>499912,59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100008:445</text:p>
          </table:table-cell>
          <table:covered-table-cell/>
          <table:table-cell office:value-type="float" office:value="340200" table:style-name="ce20">
            <text:p>340200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500001:171</text:p>
          </table:table-cell>
          <table:covered-table-cell/>
          <table:table-cell office:value-type="float" office:value="2308" table:style-name="ce20">
            <text:p>2308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600001:478</text:p>
          </table:table-cell>
          <table:covered-table-cell/>
          <table:table-cell office:value-type="float" office:value="305219.83" table:style-name="ce20">
            <text:p>305219,8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1200009:577</text:p>
          </table:table-cell>
          <table:covered-table-cell/>
          <table:table-cell office:value-type="float" office:value="284360.96000000002" table:style-name="ce20">
            <text:p>284360,9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3700001:259</text:p>
          </table:table-cell>
          <table:covered-table-cell/>
          <table:table-cell office:value-type="float" office:value="119300.5" table:style-name="ce20">
            <text:p>119300,5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3700003:639</text:p>
          </table:table-cell>
          <table:covered-table-cell/>
          <table:table-cell office:value-type="float" office:value="116673.7" table:style-name="ce20">
            <text:p>116673,7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3700003:640</text:p>
          </table:table-cell>
          <table:covered-table-cell/>
          <table:table-cell office:value-type="float" office:value="420506.9" table:style-name="ce20">
            <text:p>420506,9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3700006:519</text:p>
          </table:table-cell>
          <table:covered-table-cell/>
          <table:table-cell office:value-type="float" office:value="151916.6" table:style-name="ce20">
            <text:p>151916,6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5300002:329</text:p>
          </table:table-cell>
          <table:covered-table-cell/>
          <table:table-cell office:value-type="float" office:value="5387.52" table:style-name="ce20">
            <text:p>5387,5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5900003:276</text:p>
          </table:table-cell>
          <table:covered-table-cell/>
          <table:table-cell office:value-type="float" office:value="217023.93" table:style-name="ce20">
            <text:p>217023,9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5900003:277</text:p>
          </table:table-cell>
          <table:covered-table-cell/>
          <table:table-cell office:value-type="float" office:value="232060.23" table:style-name="ce20">
            <text:p>232060,2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600007:512</text:p>
          </table:table-cell>
          <table:covered-table-cell/>
          <table:table-cell office:value-type="float" office:value="2128359.2000000002" table:style-name="ce20">
            <text:p>2128359,2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600007:768</text:p>
          </table:table-cell>
          <table:covered-table-cell/>
          <table:table-cell office:value-type="float" office:value="1329939.96" table:style-name="ce20">
            <text:p>1329939,9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600007:769</text:p>
          </table:table-cell>
          <table:covered-table-cell/>
          <table:table-cell office:value-type="float" office:value="1663420.84" table:style-name="ce20">
            <text:p>1663420,84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700001:325</text:p>
          </table:table-cell>
          <table:covered-table-cell/>
          <table:table-cell office:value-type="float" office:value="328599.56" table:style-name="ce20">
            <text:p>328599,5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700001:326</text:p>
          </table:table-cell>
          <table:covered-table-cell/>
          <table:table-cell office:value-type="float" office:value="202853.88" table:style-name="ce20">
            <text:p>202853,8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826017:2101</text:p>
          </table:table-cell>
          <table:covered-table-cell/>
          <table:table-cell office:value-type="float" office:value="138712.5" table:style-name="ce20">
            <text:p>138712,5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826017:2102</text:p>
          </table:table-cell>
          <table:covered-table-cell/>
          <table:table-cell office:value-type="float" office:value="138712.5" table:style-name="ce20">
            <text:p>138712,5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0301:1782</text:p>
          </table:table-cell>
          <table:covered-table-cell/>
          <table:table-cell office:value-type="float" office:value="42845.88" table:style-name="ce20">
            <text:p>42845,8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1614:24</text:p>
          </table:table-cell>
          <table:covered-table-cell/>
          <table:table-cell office:value-type="float" office:value="8180253.9299999997" table:style-name="ce20">
            <text:p>8180253,9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1614:398</text:p>
          </table:table-cell>
          <table:covered-table-cell/>
          <table:table-cell office:value-type="float" office:value="45973.32" table:style-name="ce20">
            <text:p>45973,3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000000:8341</text:p>
          </table:table-cell>
          <table:covered-table-cell/>
          <table:table-cell office:value-type="float" office:value="1719094.61" table:style-name="ce20">
            <text:p>1719094,6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000000:8342</text:p>
          </table:table-cell>
          <table:covered-table-cell/>
          <table:table-cell office:value-type="float" office:value="61738" table:style-name="ce20">
            <text:p>61738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01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300029:236</text:p>
          </table:table-cell>
          <table:covered-table-cell/>
          <table:table-cell office:value-type="float" office:value="402249.12" table:style-name="ce20">
            <text:p>402249,1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9:0104001:19</text:p>
          </table:table-cell>
          <table:covered-table-cell/>
          <table:table-cell office:value-type="float" office:value="3354810.48" table:style-name="ce20">
            <text:p>3354810,4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0:0101011:70</text:p>
          </table:table-cell>
          <table:covered-table-cell/>
          <table:table-cell office:value-type="float" office:value="107714.88" table:style-name="ce20">
            <text:p>107714,8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0:0101014:1222</text:p>
          </table:table-cell>
          <table:covered-table-cell/>
          <table:table-cell office:value-type="float" office:value="33943.760000000002" table:style-name="ce20">
            <text:p>33943,76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1100009:655</text:p>
          </table:table-cell>
          <table:covered-table-cell/>
          <table:table-cell office:value-type="float" office:value="161730" table:style-name="ce20">
            <text:p>161730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1100013:530</text:p>
          </table:table-cell>
          <table:covered-table-cell/>
          <table:table-cell office:value-type="float" office:value="539369.55000000005" table:style-name="ce20">
            <text:p>539369,55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1100013:531</text:p>
          </table:table-cell>
          <table:covered-table-cell/>
          <table:table-cell office:value-type="float" office:value="393650.82" table:style-name="ce20">
            <text:p>393650,82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1100017:641</text:p>
          </table:table-cell>
          <table:covered-table-cell/>
          <table:table-cell office:value-type="float" office:value="242595" table:style-name="ce20">
            <text:p>242595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3205:260</text:p>
          </table:table-cell>
          <table:covered-table-cell/>
          <table:table-cell office:value-type="float" office:value="4610030.8099999996" table:style-name="ce20">
            <text:p>4610030,81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3205:261</text:p>
          </table:table-cell>
          <table:covered-table-cell/>
          <table:table-cell office:value-type="float" office:value="8953048.7799999993" table:style-name="ce20">
            <text:p>8953048,78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01037:496</text:p>
          </table:table-cell>
          <table:covered-table-cell/>
          <table:table-cell office:value-type="float" office:value="986253.5" table:style-name="ce20">
            <text:p>986253,5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1007:12890</text:p>
          </table:table-cell>
          <table:covered-table-cell/>
          <table:table-cell office:value-type="float" office:value="138701587.87" table:style-name="ce20">
            <text:p>138701587,87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8005:14</text:p>
          </table:table-cell>
          <table:covered-table-cell/>
          <table:table-cell office:value-type="float" office:value="367386" table:style-name="ce20">
            <text:p>367386,00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">
            <text:p>36:34:0524006:12</text:p>
          </table:table-cell>
          <table:covered-table-cell/>
          <table:table-cell office:value-type="float" office:value="572504.73" table:style-name="ce22">
            <text:p>572504,73</text:p>
          </table:table-cell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7">
            <text:p>15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6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00003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50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50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50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0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000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50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0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50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50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500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00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0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000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0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0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5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5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50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5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50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00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0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50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50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5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5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5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5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5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5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5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0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0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0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5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5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50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50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5000009:7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5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50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50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0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50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50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5000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50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50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50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50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5000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50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50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0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0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0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0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0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0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0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0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0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50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50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50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50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50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50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50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50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50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50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50000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50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50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500001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50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50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50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50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50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50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50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6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6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6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62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62: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62: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62: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62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39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4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55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3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2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2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2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2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2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2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2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1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00000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000000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000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000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000000:12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000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000000:23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000000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000000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000000:24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000000:24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000000:24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000000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000000:24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00000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00000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000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00000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00000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000000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00000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000000:2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00000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000000:26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000000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000000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000000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1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100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100011:4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100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2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3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4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47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4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47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47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4700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47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4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4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4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47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4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4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4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4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48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48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48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4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4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48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4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4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48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4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4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4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48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48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48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48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48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48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48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48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49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49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49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49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4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49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49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49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49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49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4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49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49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50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50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50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50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50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50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5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50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5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5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5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50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50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5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50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50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5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5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5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5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5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5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5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5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5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5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5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51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5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5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5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5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5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5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5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51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52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52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52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52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5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52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52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5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5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5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52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5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5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5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5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52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5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5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5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5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5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5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5200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52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5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5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5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5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5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5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5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5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5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5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5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5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52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5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5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5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52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5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52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52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5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52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52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52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5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5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5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5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5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5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52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5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5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52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52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61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61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62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62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62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62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62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62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62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62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62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62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6200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62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6200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6200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62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8:0101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8:0101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8:010103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8:0101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8:0101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8:0101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8:0101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8:010103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8:0101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8:010103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8:010103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8:010103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8:010103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8:0101034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8:010103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8:0101034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8:0101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8:010103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8:010103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8:0101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8:010103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8:0101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8:0101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8:0101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8:010103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8:0101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8:010103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8:010103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8:010103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8:010103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8:010103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8:010103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8:0101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8:0101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8:0101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8:0101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8:010103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8:0101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8:0101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8:0101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8:010103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8:0101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8:0101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8:0101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8:0101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8:0101035:3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8:0101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8:0101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8:010103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8:0101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8:0101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8:010103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8:0102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8:0102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8:0102004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8:010200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8:0102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8:0102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8:0102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8:0102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8:0102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8:0102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8:0102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8:010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8:0102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8:0102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8:0102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8:0102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8:0102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8:0102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8:0102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8:0102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8:0102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8:0102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8:0102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8:0102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8:0102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8:0102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8:0102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8:0102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8:0102006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8:0102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8:0102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8:0102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8:0102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8:0102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8:01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8:01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8:0102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8:0102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8:0102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8:0102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8:0102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8:0102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8:0102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8:0102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8:0102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8:0102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8:0102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8:0102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8:0102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8:0102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8:0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8:010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8:0102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8:01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8:0102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8:0102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8:0102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8:0102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8:0102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8:0102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8:0102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8:0102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8:0102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8:0102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8:0102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8:0102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8:0102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8:0102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8:0102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8:0102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8:0102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8:0102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8:0102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8:0102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8:0102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8:0102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8:0102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8:0102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8:0102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8:0102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8:0102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8:0102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8:0102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8:0102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8:0102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8:0102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8:0102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8:0102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8:0102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8:0102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8:0102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8:0102010:4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8:0102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8:0102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8:0102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8:0102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8:0102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8:0102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8:0102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8:0102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8:01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8:0102012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8:0102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8:0102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8:0102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8:0102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8:0102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8:0102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8:0102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8:01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8:0102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8:0102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8:0102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8:01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8:0102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8:0102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8:0102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8:0102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8:0102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8:0102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8:0102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8:0102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8:0102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8:0102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8:01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8:01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8:0102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8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8:0102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8:0102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8:0102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8:0102013:3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8:0102013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8:0102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8:0102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8:0102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8:0102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8:0102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8:0102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8:0102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8:0102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8:0102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8:0102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8:0102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8:0102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8:0102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8:0102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8:0102014: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8:0102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8:0102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8:0102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8:0102014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8:010201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8:0102014:3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8:0102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8:0102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8:0102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8:0102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8:0102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8:0102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8:0102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8:0102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8:0102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8:0102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8:0102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8:0102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8:0102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8:0102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8:0102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8:0102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8:0102015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8:0102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8:0102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8:0102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8:0102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8:0102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8:0102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8:01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8:0102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8:0102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8:010201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8:0102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8:0102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8:0102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8:01020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8:01020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8:0102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8:0102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8:0102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8:0102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8:0102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8:0102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8:01020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8:0102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8:0102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8:0102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8:0102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8:0102016:3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8:010201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8:0102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8:0102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8:0102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8:0102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8:0102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8:0102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8:0102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8:0102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8:0102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8:0102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8:0102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8:0102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8:0102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8:0102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8:010201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8:0102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8:0102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8:0102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8:0102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8:0102017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8:0102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8:0102017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8:0102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8:0102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8:0102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8:0102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8:010201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8:010201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8:0102018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8:0102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8:0102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8:0102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8:010201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8:0102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8:010201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8:0102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8:010201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8:010201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8:010201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8:0102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8:0102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8:0102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8:01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8:010202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8:0102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8:0102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8:0102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8:0102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8:0102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8:01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8:0102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8:010202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8:010202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8:0102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8:0102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8:0102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8:0102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8:0102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8:0102026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8:0102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8:0102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8:0102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8:0102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8:0102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8:0102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8:0102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8:0102026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8:0102026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8:0102026:4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8:010202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8:010202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8:0102026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8:0102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8:0102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8:0102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8:0102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8:0102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8:010202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8:0102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8:0102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8:0102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8:010202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8:0102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8:0102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8:0102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8:0102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8:0102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8:0102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8:010202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8:0102027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8:0102027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8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8:0102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8:0102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8:0102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8:0102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8:0102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8:0102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8:0102028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8:0102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8:010202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8:0102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8:010202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8:0102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8:0102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8:0102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8:0102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8:0102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8:0102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8:010202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8:010202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8:010202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8:010202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8:0102029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8:010202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8:0102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8:0102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8:0102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8:0102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8:010202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8:0102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8:0102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8:010203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8:02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8:0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8:02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8:0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8:0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8:0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8:0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8:0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8:02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8:02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8:0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8:0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8:0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8:0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8:0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8:0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8:0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8:02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8:0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8:0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8:02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8:0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8:02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8:0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8:0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8:0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8:0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8:02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8:0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8:02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8:02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8:0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8:0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8:0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8:02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8:0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8:0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8:02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8:02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8:02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8:02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8:02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8:0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8:0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8:0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8:02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8:020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8:0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8:02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8:0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8:02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8:0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8:02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8:02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8:02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8:0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8:0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8:02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8:02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8:0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8:0200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8:020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8:0200010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8:02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8:020001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8:0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8:0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8:0200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8:020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8:0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8:02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8:02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8:02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8:0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8:02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8:02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8:02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8:0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8:02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8:0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8:0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8:02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8:0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8:02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8:02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8:0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8:0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8:02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8:0200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8:02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8:02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8:02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8:02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8:02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8:02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8:02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8:02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8:02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8:020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8:0200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8:02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8:02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8:0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8:02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8:02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8:02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8:02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8:02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8:02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8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8:02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8:02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8:02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8:02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8:02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8:02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8:02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8:02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8:02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8:02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8:02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8:02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8:02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8:02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8:02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8:02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8:02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8:02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8:02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8:02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8:02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8:02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8:02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8:02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8:02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8:0200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8:02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8:02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8:02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8:02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8:02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8:02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8:02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8:02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8:02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8:02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8:02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8:02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8:02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8:02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8:0200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8:02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8:02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8:02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8:02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8:02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8:02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8:0200018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8:0200018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8:0200018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8:02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8:02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8:02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8:02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8:02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8:02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8:02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8:02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8:02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8:0200018:5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8:0200018:5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8:020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8:0200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8:02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8:0200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8:02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8:02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8:02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8:0200018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8:0200018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8:02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8:02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8:0200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8:02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8:02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8:02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8:02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8:02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8:02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8:02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8:02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8:02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8:020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8:02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8:020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8:020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8:02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8:020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8:02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8:02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8:02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8:02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8:02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8:02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8:02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8:02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8:02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8:02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8:02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8:02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8:02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8:02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8:02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8:02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8:02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8:02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8:02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8:02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8:020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8:02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8:0200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8:0200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8:020002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8:0200021:2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8:020002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8:02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8:020002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8:02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8:0200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8:0200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8:02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8:0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8:0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8:0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8:0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8:0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8:0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8:0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8:03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8:0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8:03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8:03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8:0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8:0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8:03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8:03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8:03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8:0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8:0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8:03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8:0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8:0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8:0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8:0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8:0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8:0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8:0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8:0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8:0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8:0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8:0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8:0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8:0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8:0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8:0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8:0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8:0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8:0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8:0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8:0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8:0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8:040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8:0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8:0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8:0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8:0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8:0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8:04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8:0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8:04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8:04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8:0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8:04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8:04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8:0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8:04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8:0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8:0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8:04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8:04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8:0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8:04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8:04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8:0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8:0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8:04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8:04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8:04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8:04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8:04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8:04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8:0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8:0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8:0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8:04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8:04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8:0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8:0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8:0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8:0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8:0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8:0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8:0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8:0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8:05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8:05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8:0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8:05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8:0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8:05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8:05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8:05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8:0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8:0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8:05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8:05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8:050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8:050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8:05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8:05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8:05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8:0500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8:05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8:05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8:05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8:05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8:05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8:05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8:05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8:05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8:05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8:05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8:05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8:05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8:05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8:05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8:05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8:05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8:05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8:05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8:05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8:05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8:05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8:05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8:05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8:05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8:05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8:05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8:05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8:0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8:0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8:06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8:06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8:06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8:0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8:06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8:06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8:06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8:06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8:06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8:06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8:06000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8:06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8:06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8:06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8:06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8:06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8:06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8:0600006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8:06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8:06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8:06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8:06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8:06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8:06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8:06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8:06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8:06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8:06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8:0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8:08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8:08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8:08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8:08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8:08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8:08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8:0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8:08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8:08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8:0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8:0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8:0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8:08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8:0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8:08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8:08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8:0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8:0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8:0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8:08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8:08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8:0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8:08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8:08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8:080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8:08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8:08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8:08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8:08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8:08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8:08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8:08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8:08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8:08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8:08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8:08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8:08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8:08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8:08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8:08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8:0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8:0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8:0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8:0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8:0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8:090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8:09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8:0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8:0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8:09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8:09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8:09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8:0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8:09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8:0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8:0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8:09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8:0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8:09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8:09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8:09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8:09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8:09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8:09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8:09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8:09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8:09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8:0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8:09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8:09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8:09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8:09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8:09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8:09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8:09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8:09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8:09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8:09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8:09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8:10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8:1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8:10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8:1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8:1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8:1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8:1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8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8:1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8:1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8:1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8:10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8:1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8:1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8:1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8:1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8:10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8:10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8:1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8:1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8:100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8:1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8:10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8:1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8:1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8:1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8:1000004: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8:100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8:10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8:10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8:1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8:10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8:10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8:1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8:1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8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08:10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08:100000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08:10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08:10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08:10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08:1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08:1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08:1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08:1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08:1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08:1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08:1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08:1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08:10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08:1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08:1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08:10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08:1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08:1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08:10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08:1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08:1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08:1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08:10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08:10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08:1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08:10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08:10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08:10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08:10000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08:11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08:1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08:1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08:1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08:1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08:1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08:11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08:11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08:1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08:1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08:11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08:1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08:11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08:11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08:1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08:1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08:1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08:1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08:11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08:11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08:11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08:11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08:11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08:1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08:1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08:11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08:1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08:1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08:1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08:1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08:11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08:1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08:1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08:110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08:11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08:11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08:11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08:11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08:1100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08:11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08:11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08:1100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08:110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08:11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08:1100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08:1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08:1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08:1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08:1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08:1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08:1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08:11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08:1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08:1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08:11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08:1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08:11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08:11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08:11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08:11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08:11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08:11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08:1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08:1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08:11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08:1100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08:1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08:11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08:1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08:1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08:1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08:1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08:11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08:1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08:11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08:11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08:1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08:1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08:1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08:1100008:3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08:1100008:3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08:11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08:1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08:1100008:4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08:11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08:1100008:5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08:1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08:1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08:11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08:11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08:110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08:1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08:11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08:11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08:11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08:1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08:11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08:110001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08:11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08:110001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08:11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08:110001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08:1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08:11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08:11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08:11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08:11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08:11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08:1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08:1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08:1100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08:1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08:11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08:1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08:1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08:1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08:1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08:1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08:1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08:11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08:1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08:11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08:11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08:11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08:11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08:1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08:11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08:11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08:1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08:11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08:11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08:11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08:1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08:1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08:1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08:1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08:1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08:1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08:1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08:1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08:1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08:11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08:11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08:1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08:11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08:1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08:1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08:1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08:1100013:2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08:1100013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08:1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08:1100013:2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08:1100013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08:1100013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08:11000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08:1100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08:1100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08:1100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08:110001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08:11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08:1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08:1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08:1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08:11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08:11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08:1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08:1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08:11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08:11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08:1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08:1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08:11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08:1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08:1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08:11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08:1100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08:1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08:11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08:11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08:11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08:11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08:1100013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08:1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08:1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08:1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08:1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08:1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08:1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08:1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08:12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08:1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08:12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08:12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08:1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08:12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08:12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08:12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08:12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08:1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08:12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08:12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08:1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08:1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08:12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08:12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08:1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08:12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08:12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08:12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08:120001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08:1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08:1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08:12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08:12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08:12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08:12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08:1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08:1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08:1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08:1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08:1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08:13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08:1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08:13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08:13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08:14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08:1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08:14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08:14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08:1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08:14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08:1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08:1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08:1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08:14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08:14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08:14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08:14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08:14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08:14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08:14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08:14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08:14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08:14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08:14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08:14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08:14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08:14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08:14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08:1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08:1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08:1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08:1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08:1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08:1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08:14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08:14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08:1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08:1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08:1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08:1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08:1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08:1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08:1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08:1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08:1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08:14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08:1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08:1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08:1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08:1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08:1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08:1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08:14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08:1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08:14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08:1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08:1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08:1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08:1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08:1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08:1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08:14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08:14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08:14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08:14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08:16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08:16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08:16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08:16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08:1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08:1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08:1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08:1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08:16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08:160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08:1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08:16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08:1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08:16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08:16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08:1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08:16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08:16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08:1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08:16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08:160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08:16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08:1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08:16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08:16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08:16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08:16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08:1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08:160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08:16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08:16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08:1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08:1600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08:16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08:16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08:1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08:1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08:1600006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08:16000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08:1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08:1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08:16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08:16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08:16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08:16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08:16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08:16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08:1600015:4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08:1600015:4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08:16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08:16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08:16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08:16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08:16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08:16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08:160001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08:160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08:16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08:16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08:16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08:17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08:17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08:1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08:17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08:17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08:17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08:17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08:1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08:17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08:17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08:17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08:17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08:17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08:17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08:1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08:17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08:1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08:1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08:17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08:17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08:17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08:17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08:17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08:1700009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08:17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08:1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08:17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08:17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08:17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08:17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08:17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08:17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08:17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08:1700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08:17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08:17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08:17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08:17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08:17000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08:17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08:17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08:17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08:17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08:17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08:170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08:1700016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08:170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08:1700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08:17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08:17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08:17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08:17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08:17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08:17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08:17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08:1700016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08:17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08:17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08:1700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08:17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08:17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08:17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08:17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08:17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08:17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08:17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08:17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08:17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08:17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08:1700020:1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08:17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08:17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08:17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08:17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08:17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08:17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08:1700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08:1700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08:17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08:17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08:1700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08:17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08:17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08:17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08:1700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08:17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08:17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08:170002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08:1700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08:170002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08:1700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08:17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08:170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08:17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08:17000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08:170002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08:170002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08:17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08:17000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08:17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08:18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08:18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08:1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08:18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08:18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08:18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08:1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08:18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08:18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08:18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08:18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08:18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08:18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08:1800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08:18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08:18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08:18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08:18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08:18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08:18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08:19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08:19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08:20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08:20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08:21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08:21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08:210001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08:2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08:2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08:2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08:2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08:2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08:2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08:21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08:210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08:21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08:2100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08:2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08:2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08:21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08:2100017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08:21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08:2100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08:2100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08:21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08:210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08:210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08:2100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08:210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08:2100026:2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08:2100030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08:2100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08:210003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08:2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08:2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08:23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08:2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08:23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08:2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08:23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08:23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08:2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08:24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08:24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08:2400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08:24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08:2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08:2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08:2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08:2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08:24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08:24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08:2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08:24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08:2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08:2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08:2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08:2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08:240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08:2400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08:240000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08:240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08:2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08:2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08:2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08:2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08:2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08:2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08:24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08:24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08:24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08:24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08:24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08:24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08:2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08:2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08:2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08:24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08:240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08:2400005:2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08:240000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08:24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08:2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08:2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08:24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08:24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08:24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08:2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08:24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08:24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08:24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08:2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08:2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08:24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08:2400006: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08:24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08:2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08:24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08:24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08:24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08:24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08:24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08:24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08:24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08:240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08:24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08:2400007:2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08:2400007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08:24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08:24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08:24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08:24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08:24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08:2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08:2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08:24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08:2400009:2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08:2400009: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08:2400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08:2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08:2400009:4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08:2400009:4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08:24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08:2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08:24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08:2400009:6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08:24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08:24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08:2400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08:240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08:2400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08:24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08:2400010: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08:2400010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08:240001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08:2400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08:2400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08:24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08:24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08:24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08:24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08:24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08:2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08:2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08:2400011:4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08:2400011:4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08:240001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08:24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08:24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08:24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08:24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08:240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08:24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08:25000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08:2500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08:25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08:25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08:25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08:25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08:25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08:250000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08:25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08:2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08:26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08:2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08:2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08:2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08:2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08:2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08:2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08:2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08:2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08:26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08:26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08:26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08:26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08:26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08:2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08:26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08:26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08:26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08:26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08:26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08:2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08:26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08:2600009:3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08:26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08:26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08:2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08:27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08:27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08:2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08:27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08:27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08:27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08:27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08:27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08:27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08:27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08:2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08:2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08:27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08:2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08:2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08:2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08:2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08:27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08:2700004:1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08:270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08:2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08:27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08:27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08:27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08:27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08:27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08:27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08:27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08:27000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08:2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08:2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08:27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08:27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08:27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08:27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08:2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08:27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08:27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08:27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08:27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08:27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08:27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08:27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08:27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08:27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08:27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08:27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08:2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08:27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08:27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08:27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08:27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08:27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08:27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08:27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08:27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08:27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08:27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08:27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08:27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08:27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08:27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08:27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08:28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08:28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08:28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08:2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08:28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08:28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08:28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08:28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08:28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08:28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08:28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08:28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08:28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08:28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08:28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08:28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08:2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08:28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08:3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08:3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08:3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08:3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08:3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08:30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08:3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08:3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08:30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08:3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08:3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08:3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08:3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08:3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08:3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08:3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08:3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08:3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08:3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08:30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08:30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08:3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08:3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08:3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08:30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08:3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08:30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08:3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08:30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08:3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08:30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08:30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08:3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08:3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08:30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08:3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08:30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08:3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08:3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08:3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08:30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08:30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08:3100015: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09:000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09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09:0000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09:0000000:4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09:0000000:4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09:0000000:4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09:0000000:4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09:0000000:4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09:0000000:4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09:0000000:41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09:0000000:4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09:0000000:4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09:0000000:41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09:0000000:41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09:0000000:41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09:0000000:41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09:0000000:41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09:0000000:41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09:0000000:4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09:0000000:42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09:0000000:42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09:0000000:42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09:0000000:42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09:0000000:4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09:0000000:4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09:0000000:42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09:0000000:4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09:0000000:44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09:0000000:44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09:0000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09:0000000:7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09:01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09:0103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09:0103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09:0103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09:0103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09:0103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09:0103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09:0103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09:0103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09:0104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09:0104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09:0104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09:0105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09:0105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09:0105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09:0105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09:0105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09:0105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09:0105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09:0106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09:0106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09:01060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09:0106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09:0106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09:0106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09:0106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09:0106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09:0106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09:0106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09:0106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09:0106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09:0106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09:0107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09:0107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09:0109002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09:010900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09:011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09:0112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09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09:04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09:0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09:04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09:0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09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09:0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09:0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09:0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09:0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09:04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09:0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09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09:0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09:0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09:0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09:0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09:0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09:0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09:0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09:04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09:0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09:0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09:0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09:04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09:0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09:0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09:0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09:0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09:0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09:0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09:04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09:04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09:0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09:04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09:04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09:04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09:04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09:04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09:04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09:04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09:04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09:04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09:04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09:04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09:0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09:040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09:04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09:04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09:04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09:04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09:04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09:04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09:0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09:0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09:04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09:04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09:0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09:04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09:04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09:04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09:04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09:0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09:04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09:0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09:04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09:04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09:04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09:04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09:04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09:04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09:04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09:04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09:04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09:04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09:04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09:04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09:0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09:04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09:04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09:0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09:04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09:04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09:0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09:04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09:0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09:04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09:04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09:0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09:04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09:0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09:04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09:04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09:0400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09:04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09:04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09:04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09:0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09:04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09:04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09:0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09:04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09:04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09:04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09:04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09:04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09:04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09:04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09:04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09:04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09:04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09:04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09:04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09:04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09:04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09:04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09:04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09:04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09:0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09:0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09:0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09:0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09:0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09:05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09:10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09:1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09:10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09:1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09:1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09:12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09:12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09:1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09:1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09:12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09:12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09:1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09:12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09:120001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09:1200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09:1200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09:12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09:1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09:12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09:12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09:1200013:3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09:1200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09:120001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09:120001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09:12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09:12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09:12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09:1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09:12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09:1200013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09:12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09:12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09:12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09:1200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09:1200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09:12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09:120001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09:120001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09:12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09:12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09:12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09:12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09:12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09:12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09:12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09:12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09:12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09:12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09:12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09:12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09:12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09:1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09:13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09:13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09:18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09:18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09:1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09:18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09:18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09:18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09:18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09:18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09:18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09:18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09:18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09:19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09:19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09:1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09:1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09:1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09:1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09:1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09:1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09:1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09:1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09:19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09:19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09:19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09:1900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09:19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09:19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09:19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09:1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09:190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09:19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09:19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09:19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09:19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09:1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09:1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09:1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09:1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09:1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09:19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09:19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09:19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09:19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09:1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09:19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09:19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09:19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09:19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09:19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09:19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09:19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09:19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09:19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09:1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09:1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09:19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09:1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09:1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09:1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09:1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09:1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09:1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09:1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09:19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09:19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09:1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09:19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09:19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09:1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09:19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09:19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09:19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09:1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09:1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09:1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09:1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09:19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09:19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09:19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09:19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09:19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09:19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09:19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09:19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09:1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09:1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09:19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09:1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09:19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09:19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09:19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09:19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09:19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09:19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09:19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09:20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09:20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09:20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09:20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09:20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09:20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09:2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09:2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09:2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09:20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09:20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09:2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09:20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09:2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09:2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09:2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09:20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09:2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09:2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09:20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09:2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09:20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09:20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09:2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09:20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09:20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09:20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09:20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09:20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09:20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09:20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09:20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09:20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09:20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09:20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09:20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09:20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09:20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09:20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09:20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09:2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09:20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09:20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09:20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09:20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09:20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09:2000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09:2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09:20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09:2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09:200000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09:200000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09:200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09:200000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09:2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09:20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09:20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09:2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09:2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09:20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09:2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09:20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09:20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09:20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09:20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09:20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09:20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09:2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09:20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09:20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09:20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09:20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09:2000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09:2000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09:20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09:20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09:2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09:2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09:20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09:20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09:2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09:20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09:2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09:20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09:20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09:2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09:20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09:20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09:20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09:20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09:20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09:20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09:2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09:20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09:2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09:20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09:20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09:2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09:20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09:20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09:20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09:21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09:21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09:2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09:2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09:2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09:2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09:2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09:21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09:21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09:21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09:2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09:21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09:21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09:21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09:21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09:21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09:2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09:210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09:2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09:21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09:21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09:21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09:21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09:21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09:21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09:2200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09:32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09:3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09:3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09:3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09:32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09:3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09:3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09:32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09:32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09:32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09:32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09:32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09:32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09:32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09:3200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09:32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09:320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09:32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09:32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09:32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09:32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09:34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09:35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09:35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09:35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09:3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09:37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09:37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09:37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09:3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09:3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09:3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09:3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09:3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09:3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09:3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09:3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09:3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09:3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09:3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09:39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10:0000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10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10:0000000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10:0100053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10:0100069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10:01002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10:100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10:1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10:15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10:15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10:15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10:15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10:15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10:15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10:15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10:15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10:1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10:1800030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10:2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10:21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10:21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10:21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10:2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10:21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10:2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10:2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10:2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10:21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10:2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10:21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10:2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10:2100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10:21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10:21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10:21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10:21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10:21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10:21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10:21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10:210002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10:2100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10:210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10:210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10:2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10:2100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10:2100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10:2100027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10:21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10:21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10:2100027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10:2100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10:21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10:21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10:2100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10:2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10:2100028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10:2100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10:2100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10:21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10:2100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10:2100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10:2100029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10:2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10:2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10:2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10:2100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10:2100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10:21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10:2100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10:2100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10:210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10:210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10:2100030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10:21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10:2100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10:210003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10:2100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10:2100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10:2100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10:2100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10:2100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10:2100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10:2100031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10:21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10:210003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10:210003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10:2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10:2100031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10:2100031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10:210003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10:21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10:210003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10:2100032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10:210003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10:2100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10:21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10:210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10:2100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10:2100035:1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10:21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10:2100035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10:210003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10:2100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10:2100037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10:2100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10:21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10:21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10:21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10:2100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10:2100041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10:21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10:2100042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10:21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10:210004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10:210004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10:21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10:210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10:210004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10:210004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10:2100044:1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10:2100044:1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10:2100044:1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10:210004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10:2100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10:2100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10:210004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10:2500027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11:0000000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11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11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11:0100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11:0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11:0100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11:20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11:3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11:3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11:32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11:3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11:3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11:320000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11:34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11:34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11:3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11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11:34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11:3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11:3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11:34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11:3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11:34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11:43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12:0100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12:01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12:0100018:69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12:0100018:6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12:0100018:7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12:0100018:7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12:01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12:0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12:01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12:010002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12:0100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12:01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12:0100027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12:0100027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12:010003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12:010003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12:010003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12:0100033:2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12:010003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12:0100033:4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12:0100033:4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12:0100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12:0100033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12:0100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12:0100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12:010003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12:0100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12:0100033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12:010003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12:0100033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12:0100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12:01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12:01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12:0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12:02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12:0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12:0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12:0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12:02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12:0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12:0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12:0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13:03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13:060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14:0000000:124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14:00131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14:00146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14:00194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14:011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14:022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14:052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14:0520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14:052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14:052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14:052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14:055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14:055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14:055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14:055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14:055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14:055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14:055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14:055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14:055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14:055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14:055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14:055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14:055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14:055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14:055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14:076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16:01020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16:0102001:17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16:0102008:4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16:060100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16:0601005:4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16:060100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16:0701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16:260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16:50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17:01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17:010004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17:0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17:0200045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20:2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20:23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20:23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20:2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20:2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20:23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20:23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20:2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20:23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20:4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20:43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20:46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20:5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21:01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21:01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21:31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22:24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22:240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22:24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23:0106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23:0106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23:0106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23:0106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23:21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24:01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24:7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25:1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25:21000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25:26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25:36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25:4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25:6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25:6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25:65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25:6945018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25:6945025:34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25:6945026:39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25:6945026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25:6945026:400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25:6945026:50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25:6945026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25:6945026:52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26:0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26:0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26:02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26:02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26:02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26:0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26:0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26:1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26:1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26:1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26:1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26:1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26:1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26:1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26:1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26:12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26:12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26:12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26:15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26:15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26:15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26:15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26:15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26:1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26:1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26:15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26:19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26:19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26:19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26:19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26:19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26:19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26:19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26:19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9">
            <text:p>2825</text:p>
          </table:table-cell>
          <table:table-cell office:value-type="string" table:number-columns-spanned="3" table:number-rows-spanned="1" table:style-name="ce2">
            <text:p>36:26:19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9">
            <text:p>2826</text:p>
          </table:table-cell>
          <table:table-cell office:value-type="string" table:number-columns-spanned="3" table:number-rows-spanned="1" table:style-name="ce2">
            <text:p>36:26:1900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9">
            <text:p>2827</text:p>
          </table:table-cell>
          <table:table-cell office:value-type="string" table:number-columns-spanned="3" table:number-rows-spanned="1" table:style-name="ce2">
            <text:p>36:26:19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9">
            <text:p>2828</text:p>
          </table:table-cell>
          <table:table-cell office:value-type="string" table:number-columns-spanned="3" table:number-rows-spanned="1" table:style-name="ce2">
            <text:p>36:26:19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9">
            <text:p>2829</text:p>
          </table:table-cell>
          <table:table-cell office:value-type="string" table:number-columns-spanned="3" table:number-rows-spanned="1" table:style-name="ce2">
            <text:p>36:26:19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9">
            <text:p>2830</text:p>
          </table:table-cell>
          <table:table-cell office:value-type="string" table:number-columns-spanned="3" table:number-rows-spanned="1" table:style-name="ce2">
            <text:p>36:26:19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9">
            <text:p>2831</text:p>
          </table:table-cell>
          <table:table-cell office:value-type="string" table:number-columns-spanned="3" table:number-rows-spanned="1" table:style-name="ce2">
            <text:p>36:26:19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9">
            <text:p>2832</text:p>
          </table:table-cell>
          <table:table-cell office:value-type="string" table:number-columns-spanned="3" table:number-rows-spanned="1" table:style-name="ce2">
            <text:p>36:26:1900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9">
            <text:p>2833</text:p>
          </table:table-cell>
          <table:table-cell office:value-type="string" table:number-columns-spanned="3" table:number-rows-spanned="1" table:style-name="ce2">
            <text:p>36:26:24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9">
            <text:p>2834</text:p>
          </table:table-cell>
          <table:table-cell office:value-type="string" table:number-columns-spanned="3" table:number-rows-spanned="1" table:style-name="ce2">
            <text:p>36:26:24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9">
            <text:p>2835</text:p>
          </table:table-cell>
          <table:table-cell office:value-type="string" table:number-columns-spanned="3" table:number-rows-spanned="1" table:style-name="ce2">
            <text:p>36:26:2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9">
            <text:p>2836</text:p>
          </table:table-cell>
          <table:table-cell office:value-type="string" table:number-columns-spanned="3" table:number-rows-spanned="1" table:style-name="ce2">
            <text:p>36:26:24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9">
            <text:p>2837</text:p>
          </table:table-cell>
          <table:table-cell office:value-type="string" table:number-columns-spanned="3" table:number-rows-spanned="1" table:style-name="ce2">
            <text:p>36:26:24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9">
            <text:p>2838</text:p>
          </table:table-cell>
          <table:table-cell office:value-type="string" table:number-columns-spanned="3" table:number-rows-spanned="1" table:style-name="ce2">
            <text:p>36:26:24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9">
            <text:p>2839</text:p>
          </table:table-cell>
          <table:table-cell office:value-type="string" table:number-columns-spanned="3" table:number-rows-spanned="1" table:style-name="ce2">
            <text:p>36:26:24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9">
            <text:p>2840</text:p>
          </table:table-cell>
          <table:table-cell office:value-type="string" table:number-columns-spanned="3" table:number-rows-spanned="1" table:style-name="ce2">
            <text:p>36:26:24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9">
            <text:p>2841</text:p>
          </table:table-cell>
          <table:table-cell office:value-type="string" table:number-columns-spanned="3" table:number-rows-spanned="1" table:style-name="ce2">
            <text:p>36:26:2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9">
            <text:p>2842</text:p>
          </table:table-cell>
          <table:table-cell office:value-type="string" table:number-columns-spanned="3" table:number-rows-spanned="1" table:style-name="ce2">
            <text:p>36:26:24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9">
            <text:p>2843</text:p>
          </table:table-cell>
          <table:table-cell office:value-type="string" table:number-columns-spanned="3" table:number-rows-spanned="1" table:style-name="ce2">
            <text:p>36:26:2400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9">
            <text:p>2844</text:p>
          </table:table-cell>
          <table:table-cell office:value-type="string" table:number-columns-spanned="3" table:number-rows-spanned="1" table:style-name="ce2">
            <text:p>36:26:24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9">
            <text:p>2845</text:p>
          </table:table-cell>
          <table:table-cell office:value-type="string" table:number-columns-spanned="3" table:number-rows-spanned="1" table:style-name="ce2">
            <text:p>36:26:24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9">
            <text:p>2846</text:p>
          </table:table-cell>
          <table:table-cell office:value-type="string" table:number-columns-spanned="3" table:number-rows-spanned="1" table:style-name="ce2">
            <text:p>36:26:24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9">
            <text:p>2847</text:p>
          </table:table-cell>
          <table:table-cell office:value-type="string" table:number-columns-spanned="3" table:number-rows-spanned="1" table:style-name="ce2">
            <text:p>36:26:24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9">
            <text:p>2848</text:p>
          </table:table-cell>
          <table:table-cell office:value-type="string" table:number-columns-spanned="3" table:number-rows-spanned="1" table:style-name="ce2">
            <text:p>36:26:3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9">
            <text:p>2849</text:p>
          </table:table-cell>
          <table:table-cell office:value-type="string" table:number-columns-spanned="3" table:number-rows-spanned="1" table:style-name="ce2">
            <text:p>36:26:3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9">
            <text:p>2850</text:p>
          </table:table-cell>
          <table:table-cell office:value-type="string" table:number-columns-spanned="3" table:number-rows-spanned="1" table:style-name="ce2">
            <text:p>36:27:0011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9">
            <text:p>2851</text:p>
          </table:table-cell>
          <table:table-cell office:value-type="string" table:number-columns-spanned="3" table:number-rows-spanned="1" table:style-name="ce2">
            <text:p>36:27:00113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9">
            <text:p>2852</text:p>
          </table:table-cell>
          <table:table-cell office:value-type="string" table:number-columns-spanned="3" table:number-rows-spanned="1" table:style-name="ce2">
            <text:p>36:27:00114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9">
            <text:p>2853</text:p>
          </table:table-cell>
          <table:table-cell office:value-type="string" table:number-columns-spanned="3" table:number-rows-spanned="1" table:style-name="ce2">
            <text:p>36:27:083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9">
            <text:p>2854</text:p>
          </table:table-cell>
          <table:table-cell office:value-type="string" table:number-columns-spanned="3" table:number-rows-spanned="1" table:style-name="ce2">
            <text:p>36:28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9">
            <text:p>2855</text:p>
          </table:table-cell>
          <table:table-cell office:value-type="string" table:number-columns-spanned="3" table:number-rows-spanned="1" table:style-name="ce2">
            <text:p>36:28:0102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9">
            <text:p>2856</text:p>
          </table:table-cell>
          <table:table-cell office:value-type="string" table:number-columns-spanned="3" table:number-rows-spanned="1" table:style-name="ce2">
            <text:p>36:28:0102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9">
            <text:p>2857</text:p>
          </table:table-cell>
          <table:table-cell office:value-type="string" table:number-columns-spanned="3" table:number-rows-spanned="1" table:style-name="ce2">
            <text:p>36:28:0102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9">
            <text:p>2858</text:p>
          </table:table-cell>
          <table:table-cell office:value-type="string" table:number-columns-spanned="3" table:number-rows-spanned="1" table:style-name="ce2">
            <text:p>36:28:0102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9">
            <text:p>2859</text:p>
          </table:table-cell>
          <table:table-cell office:value-type="string" table:number-columns-spanned="3" table:number-rows-spanned="1" table:style-name="ce2">
            <text:p>36:28:0102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9">
            <text:p>2860</text:p>
          </table:table-cell>
          <table:table-cell office:value-type="string" table:number-columns-spanned="3" table:number-rows-spanned="1" table:style-name="ce2">
            <text:p>36:28:0102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9">
            <text:p>2861</text:p>
          </table:table-cell>
          <table:table-cell office:value-type="string" table:number-columns-spanned="3" table:number-rows-spanned="1" table:style-name="ce2">
            <text:p>36:28:830001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9">
            <text:p>2862</text:p>
          </table:table-cell>
          <table:table-cell office:value-type="string" table:number-columns-spanned="3" table:number-rows-spanned="1" table:style-name="ce2">
            <text:p>36:29:010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9">
            <text:p>2863</text:p>
          </table:table-cell>
          <table:table-cell office:value-type="string" table:number-columns-spanned="3" table:number-rows-spanned="1" table:style-name="ce2">
            <text:p>36:29:0106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9">
            <text:p>2864</text:p>
          </table:table-cell>
          <table:table-cell office:value-type="string" table:number-columns-spanned="3" table:number-rows-spanned="1" table:style-name="ce2">
            <text:p>36:29:11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9">
            <text:p>2865</text:p>
          </table:table-cell>
          <table:table-cell office:value-type="string" table:number-columns-spanned="3" table:number-rows-spanned="1" table:style-name="ce2">
            <text:p>36:29:75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9">
            <text:p>2866</text:p>
          </table:table-cell>
          <table:table-cell office:value-type="string" table:number-columns-spanned="3" table:number-rows-spanned="1" table:style-name="ce2">
            <text:p>36:30:0101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9">
            <text:p>2867</text:p>
          </table:table-cell>
          <table:table-cell office:value-type="string" table:number-columns-spanned="3" table:number-rows-spanned="1" table:style-name="ce2">
            <text:p>36:30:160002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9">
            <text:p>2868</text:p>
          </table:table-cell>
          <table:table-cell office:value-type="string" table:number-columns-spanned="3" table:number-rows-spanned="1" table:style-name="ce2">
            <text:p>36:31:0000000:39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9">
            <text:p>2869</text:p>
          </table:table-cell>
          <table:table-cell office:value-type="string" table:number-columns-spanned="3" table:number-rows-spanned="1" table:style-name="ce2">
            <text:p>36:31:01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9">
            <text:p>2870</text:p>
          </table:table-cell>
          <table:table-cell office:value-type="string" table:number-columns-spanned="3" table:number-rows-spanned="1" table:style-name="ce2">
            <text:p>36:31:0100039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9">
            <text:p>2871</text:p>
          </table:table-cell>
          <table:table-cell office:value-type="string" table:number-columns-spanned="3" table:number-rows-spanned="1" table:style-name="ce2">
            <text:p>36:31:0100071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9">
            <text:p>2872</text:p>
          </table:table-cell>
          <table:table-cell office:value-type="string" table:number-columns-spanned="3" table:number-rows-spanned="1" table:style-name="ce2">
            <text:p>36:31:20000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9">
            <text:p>2873</text:p>
          </table:table-cell>
          <table:table-cell office:value-type="string" table:number-columns-spanned="3" table:number-rows-spanned="1" table:style-name="ce2">
            <text:p>36:31:23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9">
            <text:p>2874</text:p>
          </table:table-cell>
          <table:table-cell office:value-type="string" table:number-columns-spanned="3" table:number-rows-spanned="1" table:style-name="ce2">
            <text:p>36:31:2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9">
            <text:p>2875</text:p>
          </table:table-cell>
          <table:table-cell office:value-type="string" table:number-columns-spanned="3" table:number-rows-spanned="1" table:style-name="ce2">
            <text:p>36:31:3600007:3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9">
            <text:p>2876</text:p>
          </table:table-cell>
          <table:table-cell office:value-type="string" table:number-columns-spanned="3" table:number-rows-spanned="1" table:style-name="ce2">
            <text:p>36:31:40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9">
            <text:p>2877</text:p>
          </table:table-cell>
          <table:table-cell office:value-type="string" table:number-columns-spanned="3" table:number-rows-spanned="1" table:style-name="ce2">
            <text:p>36:32:1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9">
            <text:p>2878</text:p>
          </table:table-cell>
          <table:table-cell office:value-type="string" table:number-columns-spanned="3" table:number-rows-spanned="1" table:style-name="ce2">
            <text:p>36:32:1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9">
            <text:p>2879</text:p>
          </table:table-cell>
          <table:table-cell office:value-type="string" table:number-columns-spanned="3" table:number-rows-spanned="1" table:style-name="ce2">
            <text:p>36:32:43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9">
            <text:p>2880</text:p>
          </table:table-cell>
          <table:table-cell office:value-type="string" table:number-columns-spanned="3" table:number-rows-spanned="1" table:style-name="ce2">
            <text:p>36:33:0002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9">
            <text:p>2881</text:p>
          </table:table-cell>
          <table:table-cell office:value-type="string" table:number-columns-spanned="3" table:number-rows-spanned="1" table:style-name="ce2">
            <text:p>36:33:00021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9">
            <text:p>2882</text:p>
          </table:table-cell>
          <table:table-cell office:value-type="string" table:number-columns-spanned="3" table:number-rows-spanned="1" table:style-name="ce2">
            <text:p>36:33:00021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9">
            <text:p>2883</text:p>
          </table:table-cell>
          <table:table-cell office:value-type="string" table:number-columns-spanned="3" table:number-rows-spanned="1" table:style-name="ce2">
            <text:p>36:33:00032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9">
            <text:p>2884</text:p>
          </table:table-cell>
          <table:table-cell office:value-type="string" table:number-columns-spanned="3" table:number-rows-spanned="1" table:style-name="ce2">
            <text:p>36:34:0000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9">
            <text:p>2885</text:p>
          </table:table-cell>
          <table:table-cell office:value-type="string" table:number-columns-spanned="3" table:number-rows-spanned="1" table:style-name="ce2">
            <text:p>36:34:000000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9">
            <text:p>2886</text:p>
          </table:table-cell>
          <table:table-cell office:value-type="string" table:number-columns-spanned="3" table:number-rows-spanned="1" table:style-name="ce2">
            <text:p>36:34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9">
            <text:p>2887</text:p>
          </table:table-cell>
          <table:table-cell office:value-type="string" table:number-columns-spanned="3" table:number-rows-spanned="1" table:style-name="ce2">
            <text:p>36:34:0000000:440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9">
            <text:p>2888</text:p>
          </table:table-cell>
          <table:table-cell office:value-type="string" table:number-columns-spanned="3" table:number-rows-spanned="1" table:style-name="ce2">
            <text:p>36:34:0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9">
            <text:p>2889</text:p>
          </table:table-cell>
          <table:table-cell office:value-type="string" table:number-columns-spanned="3" table:number-rows-spanned="1" table:style-name="ce2">
            <text:p>36:34:0000000:69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9">
            <text:p>2890</text:p>
          </table:table-cell>
          <table:table-cell office:value-type="string" table:number-columns-spanned="3" table:number-rows-spanned="1" table:style-name="ce2">
            <text:p>36:34:0102066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9">
            <text:p>2891</text:p>
          </table:table-cell>
          <table:table-cell office:value-type="string" table:number-columns-spanned="3" table:number-rows-spanned="1" table:style-name="ce2">
            <text:p>36:34:0103029:1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9">
            <text:p>2892</text:p>
          </table:table-cell>
          <table:table-cell office:value-type="string" table:number-columns-spanned="3" table:number-rows-spanned="1" table:style-name="ce2">
            <text:p>36:34:010302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9">
            <text:p>2893</text:p>
          </table:table-cell>
          <table:table-cell office:value-type="string" table:number-columns-spanned="3" table:number-rows-spanned="1" table:style-name="ce2">
            <text:p>36:34:010304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9">
            <text:p>2894</text:p>
          </table:table-cell>
          <table:table-cell office:value-type="string" table:number-columns-spanned="3" table:number-rows-spanned="1" table:style-name="ce2">
            <text:p>36:34:0103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9">
            <text:p>2895</text:p>
          </table:table-cell>
          <table:table-cell office:value-type="string" table:number-columns-spanned="3" table:number-rows-spanned="1" table:style-name="ce2">
            <text:p>36:34:010603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9">
            <text:p>2896</text:p>
          </table:table-cell>
          <table:table-cell office:value-type="string" table:number-columns-spanned="3" table:number-rows-spanned="1" table:style-name="ce2">
            <text:p>36:34:0107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9">
            <text:p>2897</text:p>
          </table:table-cell>
          <table:table-cell office:value-type="string" table:number-columns-spanned="3" table:number-rows-spanned="1" table:style-name="ce2">
            <text:p>36:34:0107048:4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9">
            <text:p>2898</text:p>
          </table:table-cell>
          <table:table-cell office:value-type="string" table:number-columns-spanned="3" table:number-rows-spanned="1" table:style-name="ce2">
            <text:p>36:34:0107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9">
            <text:p>2899</text:p>
          </table:table-cell>
          <table:table-cell office:value-type="string" table:number-columns-spanned="3" table:number-rows-spanned="1" table:style-name="ce2">
            <text:p>36:34:0107072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9">
            <text:p>2900</text:p>
          </table:table-cell>
          <table:table-cell office:value-type="string" table:number-columns-spanned="3" table:number-rows-spanned="1" table:style-name="ce2">
            <text:p>36:34:0107074: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9">
            <text:p>2901</text:p>
          </table:table-cell>
          <table:table-cell office:value-type="string" table:number-columns-spanned="3" table:number-rows-spanned="1" table:style-name="ce2">
            <text:p>36:34:011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9">
            <text:p>2902</text:p>
          </table:table-cell>
          <table:table-cell office:value-type="string" table:number-columns-spanned="3" table:number-rows-spanned="1" table:style-name="ce2">
            <text:p>36:34:0201030: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9">
            <text:p>2903</text:p>
          </table:table-cell>
          <table:table-cell office:value-type="string" table:number-columns-spanned="3" table:number-rows-spanned="1" table:style-name="ce2">
            <text:p>36:34:0201053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9">
            <text:p>2904</text:p>
          </table:table-cell>
          <table:table-cell office:value-type="string" table:number-columns-spanned="3" table:number-rows-spanned="1" table:style-name="ce2">
            <text:p>36:34:0208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9">
            <text:p>2905</text:p>
          </table:table-cell>
          <table:table-cell office:value-type="string" table:number-columns-spanned="3" table:number-rows-spanned="1" table:style-name="ce2">
            <text:p>36:34:020803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9">
            <text:p>2906</text:p>
          </table:table-cell>
          <table:table-cell office:value-type="string" table:number-columns-spanned="3" table:number-rows-spanned="1" table:style-name="ce2">
            <text:p>36:34:0208072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9">
            <text:p>2907</text:p>
          </table:table-cell>
          <table:table-cell office:value-type="string" table:number-columns-spanned="3" table:number-rows-spanned="1" table:style-name="ce2">
            <text:p>36:34:0304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9">
            <text:p>2908</text:p>
          </table:table-cell>
          <table:table-cell office:value-type="string" table:number-columns-spanned="3" table:number-rows-spanned="1" table:style-name="ce2">
            <text:p>36:34:0305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9">
            <text:p>2909</text:p>
          </table:table-cell>
          <table:table-cell office:value-type="string" table:number-columns-spanned="3" table:number-rows-spanned="1" table:style-name="ce2">
            <text:p>36:34:0305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9">
            <text:p>2910</text:p>
          </table:table-cell>
          <table:table-cell office:value-type="string" table:number-columns-spanned="3" table:number-rows-spanned="1" table:style-name="ce2">
            <text:p>36:34:030500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9">
            <text:p>2911</text:p>
          </table:table-cell>
          <table:table-cell office:value-type="string" table:number-columns-spanned="3" table:number-rows-spanned="1" table:style-name="ce2">
            <text:p>36:34:0305006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9">
            <text:p>2912</text:p>
          </table:table-cell>
          <table:table-cell office:value-type="string" table:number-columns-spanned="3" table:number-rows-spanned="1" table:style-name="ce2">
            <text:p>36:34:0305006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9">
            <text:p>2913</text:p>
          </table:table-cell>
          <table:table-cell office:value-type="string" table:number-columns-spanned="3" table:number-rows-spanned="1" table:style-name="ce2">
            <text:p>36:34:0305006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9">
            <text:p>2914</text:p>
          </table:table-cell>
          <table:table-cell office:value-type="string" table:number-columns-spanned="3" table:number-rows-spanned="1" table:style-name="ce2">
            <text:p>36:34:030500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9">
            <text:p>2915</text:p>
          </table:table-cell>
          <table:table-cell office:value-type="string" table:number-columns-spanned="3" table:number-rows-spanned="1" table:style-name="ce2">
            <text:p>36:34:0305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9">
            <text:p>2916</text:p>
          </table:table-cell>
          <table:table-cell office:value-type="string" table:number-columns-spanned="3" table:number-rows-spanned="1" table:style-name="ce2">
            <text:p>36:34:0305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9">
            <text:p>2917</text:p>
          </table:table-cell>
          <table:table-cell office:value-type="string" table:number-columns-spanned="3" table:number-rows-spanned="1" table:style-name="ce2">
            <text:p>36:34:030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9">
            <text:p>2918</text:p>
          </table:table-cell>
          <table:table-cell office:value-type="string" table:number-columns-spanned="3" table:number-rows-spanned="1" table:style-name="ce2">
            <text:p>36:34:0305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9">
            <text:p>2919</text:p>
          </table:table-cell>
          <table:table-cell office:value-type="string" table:number-columns-spanned="3" table:number-rows-spanned="1" table:style-name="ce2">
            <text:p>36:34:0305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9">
            <text:p>2920</text:p>
          </table:table-cell>
          <table:table-cell office:value-type="string" table:number-columns-spanned="3" table:number-rows-spanned="1" table:style-name="ce2">
            <text:p>36:34:0305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9">
            <text:p>2921</text:p>
          </table:table-cell>
          <table:table-cell office:value-type="string" table:number-columns-spanned="3" table:number-rows-spanned="1" table:style-name="ce2">
            <text:p>36:34:0305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9">
            <text:p>2922</text:p>
          </table:table-cell>
          <table:table-cell office:value-type="string" table:number-columns-spanned="3" table:number-rows-spanned="1" table:style-name="ce2">
            <text:p>36:34:0305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9">
            <text:p>2923</text:p>
          </table:table-cell>
          <table:table-cell office:value-type="string" table:number-columns-spanned="3" table:number-rows-spanned="1" table:style-name="ce2">
            <text:p>36:34:0305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9">
            <text:p>2924</text:p>
          </table:table-cell>
          <table:table-cell office:value-type="string" table:number-columns-spanned="3" table:number-rows-spanned="1" table:style-name="ce2">
            <text:p>36:34:0305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9">
            <text:p>2925</text:p>
          </table:table-cell>
          <table:table-cell office:value-type="string" table:number-columns-spanned="3" table:number-rows-spanned="1" table:style-name="ce2">
            <text:p>36:34:0305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9">
            <text:p>2926</text:p>
          </table:table-cell>
          <table:table-cell office:value-type="string" table:number-columns-spanned="3" table:number-rows-spanned="1" table:style-name="ce2">
            <text:p>36:34:0305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9">
            <text:p>2927</text:p>
          </table:table-cell>
          <table:table-cell office:value-type="string" table:number-columns-spanned="3" table:number-rows-spanned="1" table:style-name="ce2">
            <text:p>36:34:0305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9">
            <text:p>2928</text:p>
          </table:table-cell>
          <table:table-cell office:value-type="string" table:number-columns-spanned="3" table:number-rows-spanned="1" table:style-name="ce2">
            <text:p>36:34:0305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9">
            <text:p>2929</text:p>
          </table:table-cell>
          <table:table-cell office:value-type="string" table:number-columns-spanned="3" table:number-rows-spanned="1" table:style-name="ce2">
            <text:p>36:34:0305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9">
            <text:p>2930</text:p>
          </table:table-cell>
          <table:table-cell office:value-type="string" table:number-columns-spanned="3" table:number-rows-spanned="1" table:style-name="ce2">
            <text:p>36:34:0305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9">
            <text:p>2931</text:p>
          </table:table-cell>
          <table:table-cell office:value-type="string" table:number-columns-spanned="3" table:number-rows-spanned="1" table:style-name="ce2">
            <text:p>36:34:0305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9">
            <text:p>2932</text:p>
          </table:table-cell>
          <table:table-cell office:value-type="string" table:number-columns-spanned="3" table:number-rows-spanned="1" table:style-name="ce2">
            <text:p>36:34:0305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9">
            <text:p>2933</text:p>
          </table:table-cell>
          <table:table-cell office:value-type="string" table:number-columns-spanned="3" table:number-rows-spanned="1" table:style-name="ce2">
            <text:p>36:34:0305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9">
            <text:p>2934</text:p>
          </table:table-cell>
          <table:table-cell office:value-type="string" table:number-columns-spanned="3" table:number-rows-spanned="1" table:style-name="ce2">
            <text:p>36:34:0305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9">
            <text:p>2935</text:p>
          </table:table-cell>
          <table:table-cell office:value-type="string" table:number-columns-spanned="3" table:number-rows-spanned="1" table:style-name="ce2">
            <text:p>36:34:0305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9">
            <text:p>2936</text:p>
          </table:table-cell>
          <table:table-cell office:value-type="string" table:number-columns-spanned="3" table:number-rows-spanned="1" table:style-name="ce2">
            <text:p>36:34:0305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9">
            <text:p>2937</text:p>
          </table:table-cell>
          <table:table-cell office:value-type="string" table:number-columns-spanned="3" table:number-rows-spanned="1" table:style-name="ce2">
            <text:p>36:34:0305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9">
            <text:p>2938</text:p>
          </table:table-cell>
          <table:table-cell office:value-type="string" table:number-columns-spanned="3" table:number-rows-spanned="1" table:style-name="ce2">
            <text:p>36:34:0305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9">
            <text:p>2939</text:p>
          </table:table-cell>
          <table:table-cell office:value-type="string" table:number-columns-spanned="3" table:number-rows-spanned="1" table:style-name="ce2">
            <text:p>36:34:0305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9">
            <text:p>2940</text:p>
          </table:table-cell>
          <table:table-cell office:value-type="string" table:number-columns-spanned="3" table:number-rows-spanned="1" table:style-name="ce2">
            <text:p>36:34:0305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9">
            <text:p>2941</text:p>
          </table:table-cell>
          <table:table-cell office:value-type="string" table:number-columns-spanned="3" table:number-rows-spanned="1" table:style-name="ce2">
            <text:p>36:34:0305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9">
            <text:p>2942</text:p>
          </table:table-cell>
          <table:table-cell office:value-type="string" table:number-columns-spanned="3" table:number-rows-spanned="1" table:style-name="ce2">
            <text:p>36:34:0305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9">
            <text:p>2943</text:p>
          </table:table-cell>
          <table:table-cell office:value-type="string" table:number-columns-spanned="3" table:number-rows-spanned="1" table:style-name="ce2">
            <text:p>36:34:0305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9">
            <text:p>2944</text:p>
          </table:table-cell>
          <table:table-cell office:value-type="string" table:number-columns-spanned="3" table:number-rows-spanned="1" table:style-name="ce2">
            <text:p>36:34:0305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9">
            <text:p>2945</text:p>
          </table:table-cell>
          <table:table-cell office:value-type="string" table:number-columns-spanned="3" table:number-rows-spanned="1" table:style-name="ce2">
            <text:p>36:34:0305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9">
            <text:p>2946</text:p>
          </table:table-cell>
          <table:table-cell office:value-type="string" table:number-columns-spanned="3" table:number-rows-spanned="1" table:style-name="ce2">
            <text:p>36:34:0305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9">
            <text:p>2947</text:p>
          </table:table-cell>
          <table:table-cell office:value-type="string" table:number-columns-spanned="3" table:number-rows-spanned="1" table:style-name="ce2">
            <text:p>36:34:0305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9">
            <text:p>2948</text:p>
          </table:table-cell>
          <table:table-cell office:value-type="string" table:number-columns-spanned="3" table:number-rows-spanned="1" table:style-name="ce2">
            <text:p>36:34:0305006:6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9">
            <text:p>2949</text:p>
          </table:table-cell>
          <table:table-cell office:value-type="string" table:number-columns-spanned="3" table:number-rows-spanned="1" table:style-name="ce2">
            <text:p>36:34:03050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9">
            <text:p>2950</text:p>
          </table:table-cell>
          <table:table-cell office:value-type="string" table:number-columns-spanned="3" table:number-rows-spanned="1" table:style-name="ce2">
            <text:p>36:34:0305006:6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9">
            <text:p>2951</text:p>
          </table:table-cell>
          <table:table-cell office:value-type="string" table:number-columns-spanned="3" table:number-rows-spanned="1" table:style-name="ce2">
            <text:p>36:34:0305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9">
            <text:p>2952</text:p>
          </table:table-cell>
          <table:table-cell office:value-type="string" table:number-columns-spanned="3" table:number-rows-spanned="1" table:style-name="ce2">
            <text:p>36:34:0305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9">
            <text:p>2953</text:p>
          </table:table-cell>
          <table:table-cell office:value-type="string" table:number-columns-spanned="3" table:number-rows-spanned="1" table:style-name="ce2">
            <text:p>36:34:0305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9">
            <text:p>2954</text:p>
          </table:table-cell>
          <table:table-cell office:value-type="string" table:number-columns-spanned="3" table:number-rows-spanned="1" table:style-name="ce2">
            <text:p>36:34:0305006:6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9">
            <text:p>2955</text:p>
          </table:table-cell>
          <table:table-cell office:value-type="string" table:number-columns-spanned="3" table:number-rows-spanned="1" table:style-name="ce2">
            <text:p>36:34:0305006:66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9">
            <text:p>2956</text:p>
          </table:table-cell>
          <table:table-cell office:value-type="string" table:number-columns-spanned="3" table:number-rows-spanned="1" table:style-name="ce2">
            <text:p>36:34:0305006:6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9">
            <text:p>2957</text:p>
          </table:table-cell>
          <table:table-cell office:value-type="string" table:number-columns-spanned="3" table:number-rows-spanned="1" table:style-name="ce2">
            <text:p>36:34:0305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9">
            <text:p>2958</text:p>
          </table:table-cell>
          <table:table-cell office:value-type="string" table:number-columns-spanned="3" table:number-rows-spanned="1" table:style-name="ce2">
            <text:p>36:34:0305006:67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9">
            <text:p>2959</text:p>
          </table:table-cell>
          <table:table-cell office:value-type="string" table:number-columns-spanned="3" table:number-rows-spanned="1" table:style-name="ce2">
            <text:p>36:34:0305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9">
            <text:p>2960</text:p>
          </table:table-cell>
          <table:table-cell office:value-type="string" table:number-columns-spanned="3" table:number-rows-spanned="1" table:style-name="ce2">
            <text:p>36:34:0305006:6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9">
            <text:p>2961</text:p>
          </table:table-cell>
          <table:table-cell office:value-type="string" table:number-columns-spanned="3" table:number-rows-spanned="1" table:style-name="ce2">
            <text:p>36:34:0305006:6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9">
            <text:p>2962</text:p>
          </table:table-cell>
          <table:table-cell office:value-type="string" table:number-columns-spanned="3" table:number-rows-spanned="1" table:style-name="ce2">
            <text:p>36:34:0305006:68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9">
            <text:p>2963</text:p>
          </table:table-cell>
          <table:table-cell office:value-type="string" table:number-columns-spanned="3" table:number-rows-spanned="1" table:style-name="ce2">
            <text:p>36:34:0305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9">
            <text:p>2964</text:p>
          </table:table-cell>
          <table:table-cell office:value-type="string" table:number-columns-spanned="3" table:number-rows-spanned="1" table:style-name="ce2">
            <text:p>36:34:0305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9">
            <text:p>2965</text:p>
          </table:table-cell>
          <table:table-cell office:value-type="string" table:number-columns-spanned="3" table:number-rows-spanned="1" table:style-name="ce2">
            <text:p>36:34:0305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9">
            <text:p>2966</text:p>
          </table:table-cell>
          <table:table-cell office:value-type="string" table:number-columns-spanned="3" table:number-rows-spanned="1" table:style-name="ce2">
            <text:p>36:34:0305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9">
            <text:p>2967</text:p>
          </table:table-cell>
          <table:table-cell office:value-type="string" table:number-columns-spanned="3" table:number-rows-spanned="1" table:style-name="ce2">
            <text:p>36:34:0305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9">
            <text:p>2968</text:p>
          </table:table-cell>
          <table:table-cell office:value-type="string" table:number-columns-spanned="3" table:number-rows-spanned="1" table:style-name="ce2">
            <text:p>36:34:0305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9">
            <text:p>2969</text:p>
          </table:table-cell>
          <table:table-cell office:value-type="string" table:number-columns-spanned="3" table:number-rows-spanned="1" table:style-name="ce2">
            <text:p>36:34:0305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9">
            <text:p>2970</text:p>
          </table:table-cell>
          <table:table-cell office:value-type="string" table:number-columns-spanned="3" table:number-rows-spanned="1" table:style-name="ce2">
            <text:p>36:34:0305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9">
            <text:p>2971</text:p>
          </table:table-cell>
          <table:table-cell office:value-type="string" table:number-columns-spanned="3" table:number-rows-spanned="1" table:style-name="ce2">
            <text:p>36:34:0305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9">
            <text:p>2972</text:p>
          </table:table-cell>
          <table:table-cell office:value-type="string" table:number-columns-spanned="3" table:number-rows-spanned="1" table:style-name="ce2">
            <text:p>36:34:0305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9">
            <text:p>2973</text:p>
          </table:table-cell>
          <table:table-cell office:value-type="string" table:number-columns-spanned="3" table:number-rows-spanned="1" table:style-name="ce2">
            <text:p>36:34:0305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9">
            <text:p>2974</text:p>
          </table:table-cell>
          <table:table-cell office:value-type="string" table:number-columns-spanned="3" table:number-rows-spanned="1" table:style-name="ce2">
            <text:p>36:34:0305006:8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9">
            <text:p>2975</text:p>
          </table:table-cell>
          <table:table-cell office:value-type="string" table:number-columns-spanned="3" table:number-rows-spanned="1" table:style-name="ce2">
            <text:p>36:34:0305006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9">
            <text:p>2976</text:p>
          </table:table-cell>
          <table:table-cell office:value-type="string" table:number-columns-spanned="3" table:number-rows-spanned="1" table:style-name="ce2">
            <text:p>36:34:0305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9">
            <text:p>2977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9">
            <text:p>2978</text:p>
          </table:table-cell>
          <table:table-cell office:value-type="string" table:number-columns-spanned="3" table:number-rows-spanned="1" table:style-name="ce2">
            <text:p>36:34:0310012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9">
            <text:p>2979</text:p>
          </table:table-cell>
          <table:table-cell office:value-type="string" table:number-columns-spanned="3" table:number-rows-spanned="1" table:style-name="ce2">
            <text:p>36:34:0310012:18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9">
            <text:p>2980</text:p>
          </table:table-cell>
          <table:table-cell office:value-type="string" table:number-columns-spanned="3" table:number-rows-spanned="1" table:style-name="ce2">
            <text:p>36:34:0310012:18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9">
            <text:p>2981</text:p>
          </table:table-cell>
          <table:table-cell office:value-type="string" table:number-columns-spanned="3" table:number-rows-spanned="1" table:style-name="ce2">
            <text:p>36:34:0318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9">
            <text:p>2982</text:p>
          </table:table-cell>
          <table:table-cell office:value-type="string" table:number-columns-spanned="3" table:number-rows-spanned="1" table:style-name="ce2">
            <text:p>36:34:0343007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9">
            <text:p>2983</text:p>
          </table:table-cell>
          <table:table-cell office:value-type="string" table:number-columns-spanned="3" table:number-rows-spanned="1" table:style-name="ce2">
            <text:p>36:34:0347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9">
            <text:p>2984</text:p>
          </table:table-cell>
          <table:table-cell office:value-type="string" table:number-columns-spanned="3" table:number-rows-spanned="1" table:style-name="ce2">
            <text:p>36:34:0348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9">
            <text:p>2985</text:p>
          </table:table-cell>
          <table:table-cell office:value-type="string" table:number-columns-spanned="3" table:number-rows-spanned="1" table:style-name="ce2">
            <text:p>36:34:0349011:44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9">
            <text:p>2986</text:p>
          </table:table-cell>
          <table:table-cell office:value-type="string" table:number-columns-spanned="3" table:number-rows-spanned="1" table:style-name="ce2">
            <text:p>36:34:035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9">
            <text:p>2987</text:p>
          </table:table-cell>
          <table:table-cell office:value-type="string" table:number-columns-spanned="3" table:number-rows-spanned="1" table:style-name="ce2">
            <text:p>36:34:0404068:7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9">
            <text:p>2988</text:p>
          </table:table-cell>
          <table:table-cell office:value-type="string" table:number-columns-spanned="3" table:number-rows-spanned="1" table:style-name="ce2">
            <text:p>36:34:0501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9">
            <text:p>2989</text:p>
          </table:table-cell>
          <table:table-cell office:value-type="string" table:number-columns-spanned="3" table:number-rows-spanned="1" table:style-name="ce2">
            <text:p>36:34:0501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9">
            <text:p>2990</text:p>
          </table:table-cell>
          <table:table-cell office:value-type="string" table:number-columns-spanned="3" table:number-rows-spanned="1" table:style-name="ce2">
            <text:p>36:34:0501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9">
            <text:p>2991</text:p>
          </table:table-cell>
          <table:table-cell office:value-type="string" table:number-columns-spanned="3" table:number-rows-spanned="1" table:style-name="ce2">
            <text:p>36:34:0501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9">
            <text:p>2992</text:p>
          </table:table-cell>
          <table:table-cell office:value-type="string" table:number-columns-spanned="3" table:number-rows-spanned="1" table:style-name="ce2">
            <text:p>36:34:0501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9">
            <text:p>2993</text:p>
          </table:table-cell>
          <table:table-cell office:value-type="string" table:number-columns-spanned="3" table:number-rows-spanned="1" table:style-name="ce2">
            <text:p>36:34:0501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9">
            <text:p>2994</text:p>
          </table:table-cell>
          <table:table-cell office:value-type="string" table:number-columns-spanned="3" table:number-rows-spanned="1" table:style-name="ce2">
            <text:p>36:34:0501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9">
            <text:p>2995</text:p>
          </table:table-cell>
          <table:table-cell office:value-type="string" table:number-columns-spanned="3" table:number-rows-spanned="1" table:style-name="ce2">
            <text:p>36:34:0501028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9">
            <text:p>2996</text:p>
          </table:table-cell>
          <table:table-cell office:value-type="string" table:number-columns-spanned="3" table:number-rows-spanned="1" table:style-name="ce2">
            <text:p>36:34:0501028:3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9">
            <text:p>2997</text:p>
          </table:table-cell>
          <table:table-cell office:value-type="string" table:number-columns-spanned="3" table:number-rows-spanned="1" table:style-name="ce2">
            <text:p>36:34:0502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9">
            <text:p>2998</text:p>
          </table:table-cell>
          <table:table-cell office:value-type="string" table:number-columns-spanned="3" table:number-rows-spanned="1" table:style-name="ce2">
            <text:p>36:34:0504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9">
            <text:p>2999</text:p>
          </table:table-cell>
          <table:table-cell office:value-type="string" table:number-columns-spanned="3" table:number-rows-spanned="1" table:style-name="ce2">
            <text:p>36:34:0506002:390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9">
            <text:p>3000</text:p>
          </table:table-cell>
          <table:table-cell office:value-type="string" table:number-columns-spanned="3" table:number-rows-spanned="1" table:style-name="ce2">
            <text:p>36:34:0506027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9">
            <text:p>3001</text:p>
          </table:table-cell>
          <table:table-cell office:value-type="string" table:number-columns-spanned="3" table:number-rows-spanned="1" table:style-name="ce2">
            <text:p>36:34:0506045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9">
            <text:p>3002</text:p>
          </table:table-cell>
          <table:table-cell office:value-type="string" table:number-columns-spanned="3" table:number-rows-spanned="1" table:style-name="ce2">
            <text:p>36:34:0506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9">
            <text:p>3003</text:p>
          </table:table-cell>
          <table:table-cell office:value-type="string" table:number-columns-spanned="3" table:number-rows-spanned="1" table:style-name="ce2">
            <text:p>36:34:0506045:102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9">
            <text:p>3004</text:p>
          </table:table-cell>
          <table:table-cell office:value-type="string" table:number-columns-spanned="3" table:number-rows-spanned="1" table:style-name="ce2">
            <text:p>36:34:0506045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9">
            <text:p>3005</text:p>
          </table:table-cell>
          <table:table-cell office:value-type="string" table:number-columns-spanned="3" table:number-rows-spanned="1" table:style-name="ce2">
            <text:p>36:34:0506045:104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9">
            <text:p>3006</text:p>
          </table:table-cell>
          <table:table-cell office:value-type="string" table:number-columns-spanned="3" table:number-rows-spanned="1" table:style-name="ce2">
            <text:p>36:34:050604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9">
            <text:p>3007</text:p>
          </table:table-cell>
          <table:table-cell office:value-type="string" table:number-columns-spanned="3" table:number-rows-spanned="1" table:style-name="ce2">
            <text:p>36:34:050604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9">
            <text:p>3008</text:p>
          </table:table-cell>
          <table:table-cell office:value-type="string" table:number-columns-spanned="3" table:number-rows-spanned="1" table:style-name="ce2">
            <text:p>36:34:0506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9">
            <text:p>3009</text:p>
          </table:table-cell>
          <table:table-cell office:value-type="string" table:number-columns-spanned="3" table:number-rows-spanned="1" table:style-name="ce2">
            <text:p>36:34:050604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9">
            <text:p>3010</text:p>
          </table:table-cell>
          <table:table-cell office:value-type="string" table:number-columns-spanned="3" table:number-rows-spanned="1" table:style-name="ce2">
            <text:p>36:34:050604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9">
            <text:p>3011</text:p>
          </table:table-cell>
          <table:table-cell office:value-type="string" table:number-columns-spanned="3" table:number-rows-spanned="1" table:style-name="ce2">
            <text:p>36:34:050604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9">
            <text:p>3012</text:p>
          </table:table-cell>
          <table:table-cell office:value-type="string" table:number-columns-spanned="3" table:number-rows-spanned="1" table:style-name="ce2">
            <text:p>36:34:0506045:1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9">
            <text:p>3013</text:p>
          </table:table-cell>
          <table:table-cell office:value-type="string" table:number-columns-spanned="3" table:number-rows-spanned="1" table:style-name="ce2">
            <text:p>36:34:050604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9">
            <text:p>3014</text:p>
          </table:table-cell>
          <table:table-cell office:value-type="string" table:number-columns-spanned="3" table:number-rows-spanned="1" table:style-name="ce2">
            <text:p>36:34:0506045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9">
            <text:p>3015</text:p>
          </table:table-cell>
          <table:table-cell office:value-type="string" table:number-columns-spanned="3" table:number-rows-spanned="1" table:style-name="ce2">
            <text:p>36:34:0506045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9">
            <text:p>3016</text:p>
          </table:table-cell>
          <table:table-cell office:value-type="string" table:number-columns-spanned="3" table:number-rows-spanned="1" table:style-name="ce2">
            <text:p>36:34:0506045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9">
            <text:p>3017</text:p>
          </table:table-cell>
          <table:table-cell office:value-type="string" table:number-columns-spanned="3" table:number-rows-spanned="1" table:style-name="ce2">
            <text:p>36:34:0506045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9">
            <text:p>3018</text:p>
          </table:table-cell>
          <table:table-cell office:value-type="string" table:number-columns-spanned="3" table:number-rows-spanned="1" table:style-name="ce2">
            <text:p>36:34:0506045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9">
            <text:p>3019</text:p>
          </table:table-cell>
          <table:table-cell office:value-type="string" table:number-columns-spanned="3" table:number-rows-spanned="1" table:style-name="ce2">
            <text:p>36:34:050604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9">
            <text:p>3020</text:p>
          </table:table-cell>
          <table:table-cell office:value-type="string" table:number-columns-spanned="3" table:number-rows-spanned="1" table:style-name="ce2">
            <text:p>36:34:0506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9">
            <text:p>3021</text:p>
          </table:table-cell>
          <table:table-cell office:value-type="string" table:number-columns-spanned="3" table:number-rows-spanned="1" table:style-name="ce2">
            <text:p>36:34:050604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9">
            <text:p>3022</text:p>
          </table:table-cell>
          <table:table-cell office:value-type="string" table:number-columns-spanned="3" table:number-rows-spanned="1" table:style-name="ce2">
            <text:p>36:34:050604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9">
            <text:p>3023</text:p>
          </table:table-cell>
          <table:table-cell office:value-type="string" table:number-columns-spanned="3" table:number-rows-spanned="1" table:style-name="ce2">
            <text:p>36:34:0506045:157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9">
            <text:p>3024</text:p>
          </table:table-cell>
          <table:table-cell office:value-type="string" table:number-columns-spanned="3" table:number-rows-spanned="1" table:style-name="ce2">
            <text:p>36:34:0506045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9">
            <text:p>3025</text:p>
          </table:table-cell>
          <table:table-cell office:value-type="string" table:number-columns-spanned="3" table:number-rows-spanned="1" table:style-name="ce2">
            <text:p>36:34:050604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9">
            <text:p>3026</text:p>
          </table:table-cell>
          <table:table-cell office:value-type="string" table:number-columns-spanned="3" table:number-rows-spanned="1" table:style-name="ce2">
            <text:p>36:34:0506045: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9">
            <text:p>3027</text:p>
          </table:table-cell>
          <table:table-cell office:value-type="string" table:number-columns-spanned="3" table:number-rows-spanned="1" table:style-name="ce2">
            <text:p>36:34:0506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9">
            <text:p>3028</text:p>
          </table:table-cell>
          <table:table-cell office:value-type="string" table:number-columns-spanned="3" table:number-rows-spanned="1" table:style-name="ce2">
            <text:p>36:34:0506045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9">
            <text:p>3029</text:p>
          </table:table-cell>
          <table:table-cell office:value-type="string" table:number-columns-spanned="3" table:number-rows-spanned="1" table:style-name="ce2">
            <text:p>36:34:0506045:228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9">
            <text:p>3030</text:p>
          </table:table-cell>
          <table:table-cell office:value-type="string" table:number-columns-spanned="3" table:number-rows-spanned="1" table:style-name="ce2">
            <text:p>36:34:0506045:22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9">
            <text:p>3031</text:p>
          </table:table-cell>
          <table:table-cell office:value-type="string" table:number-columns-spanned="3" table:number-rows-spanned="1" table:style-name="ce2">
            <text:p>36:34:0506045:2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9">
            <text:p>3032</text:p>
          </table:table-cell>
          <table:table-cell office:value-type="string" table:number-columns-spanned="3" table:number-rows-spanned="1" table:style-name="ce2">
            <text:p>36:34:0506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9">
            <text:p>3033</text:p>
          </table:table-cell>
          <table:table-cell office:value-type="string" table:number-columns-spanned="3" table:number-rows-spanned="1" table:style-name="ce2">
            <text:p>36:34:0506045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9">
            <text:p>3034</text:p>
          </table:table-cell>
          <table:table-cell office:value-type="string" table:number-columns-spanned="3" table:number-rows-spanned="1" table:style-name="ce2">
            <text:p>36:34:0506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9">
            <text:p>3035</text:p>
          </table:table-cell>
          <table:table-cell office:value-type="string" table:number-columns-spanned="3" table:number-rows-spanned="1" table:style-name="ce2">
            <text:p>36:34:0506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9">
            <text:p>3036</text:p>
          </table:table-cell>
          <table:table-cell office:value-type="string" table:number-columns-spanned="3" table:number-rows-spanned="1" table:style-name="ce2">
            <text:p>36:34:0506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9">
            <text:p>3037</text:p>
          </table:table-cell>
          <table:table-cell office:value-type="string" table:number-columns-spanned="3" table:number-rows-spanned="1" table:style-name="ce2">
            <text:p>36:34:0506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9">
            <text:p>3038</text:p>
          </table:table-cell>
          <table:table-cell office:value-type="string" table:number-columns-spanned="3" table:number-rows-spanned="1" table:style-name="ce2">
            <text:p>36:34:0506045:36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9">
            <text:p>3039</text:p>
          </table:table-cell>
          <table:table-cell office:value-type="string" table:number-columns-spanned="3" table:number-rows-spanned="1" table:style-name="ce2">
            <text:p>36:34:0506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9">
            <text:p>3040</text:p>
          </table:table-cell>
          <table:table-cell office:value-type="string" table:number-columns-spanned="3" table:number-rows-spanned="1" table:style-name="ce2">
            <text:p>36:34:0506045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9">
            <text:p>3041</text:p>
          </table:table-cell>
          <table:table-cell office:value-type="string" table:number-columns-spanned="3" table:number-rows-spanned="1" table:style-name="ce2">
            <text:p>36:34:0506045: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9">
            <text:p>3042</text:p>
          </table:table-cell>
          <table:table-cell office:value-type="string" table:number-columns-spanned="3" table:number-rows-spanned="1" table:style-name="ce2">
            <text:p>36:34:0506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9">
            <text:p>3043</text:p>
          </table:table-cell>
          <table:table-cell office:value-type="string" table:number-columns-spanned="3" table:number-rows-spanned="1" table:style-name="ce2">
            <text:p>36:34:0506045:4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9">
            <text:p>3044</text:p>
          </table:table-cell>
          <table:table-cell office:value-type="string" table:number-columns-spanned="3" table:number-rows-spanned="1" table:style-name="ce2">
            <text:p>36:34:0506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9">
            <text:p>3045</text:p>
          </table:table-cell>
          <table:table-cell office:value-type="string" table:number-columns-spanned="3" table:number-rows-spanned="1" table:style-name="ce2">
            <text:p>36:34:0506045:5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9">
            <text:p>3046</text:p>
          </table:table-cell>
          <table:table-cell office:value-type="string" table:number-columns-spanned="3" table:number-rows-spanned="1" table:style-name="ce2">
            <text:p>36:34:0506045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9">
            <text:p>3047</text:p>
          </table:table-cell>
          <table:table-cell office:value-type="string" table:number-columns-spanned="3" table:number-rows-spanned="1" table:style-name="ce2">
            <text:p>36:34:0506045:6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9">
            <text:p>3048</text:p>
          </table:table-cell>
          <table:table-cell office:value-type="string" table:number-columns-spanned="3" table:number-rows-spanned="1" table:style-name="ce2">
            <text:p>36:34:0506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9">
            <text:p>3049</text:p>
          </table:table-cell>
          <table:table-cell office:value-type="string" table:number-columns-spanned="3" table:number-rows-spanned="1" table:style-name="ce2">
            <text:p>36:34:0506045: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9">
            <text:p>3050</text:p>
          </table:table-cell>
          <table:table-cell office:value-type="string" table:number-columns-spanned="3" table:number-rows-spanned="1" table:style-name="ce2">
            <text:p>36:34:0506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9">
            <text:p>3051</text:p>
          </table:table-cell>
          <table:table-cell office:value-type="string" table:number-columns-spanned="3" table:number-rows-spanned="1" table:style-name="ce2">
            <text:p>36:34:0506045:6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9">
            <text:p>3052</text:p>
          </table:table-cell>
          <table:table-cell office:value-type="string" table:number-columns-spanned="3" table:number-rows-spanned="1" table:style-name="ce2">
            <text:p>36:34:0506045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9">
            <text:p>3053</text:p>
          </table:table-cell>
          <table:table-cell office:value-type="string" table:number-columns-spanned="3" table:number-rows-spanned="1" table:style-name="ce2">
            <text:p>36:34:0506045: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9">
            <text:p>3054</text:p>
          </table:table-cell>
          <table:table-cell office:value-type="string" table:number-columns-spanned="3" table:number-rows-spanned="1" table:style-name="ce2">
            <text:p>36:34:0506045:9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9">
            <text:p>3055</text:p>
          </table:table-cell>
          <table:table-cell office:value-type="string" table:number-columns-spanned="3" table:number-rows-spanned="1" table:style-name="ce2">
            <text:p>36:34:0506045:9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9">
            <text:p>3056</text:p>
          </table:table-cell>
          <table:table-cell office:value-type="string" table:number-columns-spanned="3" table:number-rows-spanned="1" table:style-name="ce2">
            <text:p>36:34:0506045:9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9">
            <text:p>3057</text:p>
          </table:table-cell>
          <table:table-cell office:value-type="string" table:number-columns-spanned="3" table:number-rows-spanned="1" table:style-name="ce2">
            <text:p>36:34:0506045: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9">
            <text:p>3058</text:p>
          </table:table-cell>
          <table:table-cell office:value-type="string" table:number-columns-spanned="3" table:number-rows-spanned="1" table:style-name="ce2">
            <text:p>36:34:0506045:9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9">
            <text:p>3059</text:p>
          </table:table-cell>
          <table:table-cell office:value-type="string" table:number-columns-spanned="3" table:number-rows-spanned="1" table:style-name="ce2">
            <text:p>36:34:0506045:9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9">
            <text:p>3060</text:p>
          </table:table-cell>
          <table:table-cell office:value-type="string" table:number-columns-spanned="3" table:number-rows-spanned="1" table:style-name="ce2">
            <text:p>36:34:050702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9">
            <text:p>3061</text:p>
          </table:table-cell>
          <table:table-cell office:value-type="string" table:number-columns-spanned="3" table:number-rows-spanned="1" table:style-name="ce2">
            <text:p>36:34:050702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9">
            <text:p>3062</text:p>
          </table:table-cell>
          <table:table-cell office:value-type="string" table:number-columns-spanned="3" table:number-rows-spanned="1" table:style-name="ce2">
            <text:p>36:34:051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9">
            <text:p>3063</text:p>
          </table:table-cell>
          <table:table-cell office:value-type="string" table:number-columns-spanned="3" table:number-rows-spanned="1" table:style-name="ce2">
            <text:p>36:34:051502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9">
            <text:p>3064</text:p>
          </table:table-cell>
          <table:table-cell office:value-type="string" table:number-columns-spanned="3" table:number-rows-spanned="1" table:style-name="ce2">
            <text:p>36:34:0515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9">
            <text:p>3065</text:p>
          </table:table-cell>
          <table:table-cell office:value-type="string" table:number-columns-spanned="3" table:number-rows-spanned="1" table:style-name="ce2">
            <text:p>36:34:0523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9">
            <text:p>3066</text:p>
          </table:table-cell>
          <table:table-cell office:value-type="string" table:number-columns-spanned="3" table:number-rows-spanned="1" table:style-name="ce2">
            <text:p>36:34:053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9">
            <text:p>3067</text:p>
          </table:table-cell>
          <table:table-cell office:value-type="string" table:number-columns-spanned="3" table:number-rows-spanned="1" table:style-name="ce2">
            <text:p>36:34:0536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9">
            <text:p>3068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9">
            <text:p>3069</text:p>
          </table:table-cell>
          <table:table-cell office:value-type="string" table:number-columns-spanned="3" table:number-rows-spanned="1" table:style-name="ce2">
            <text:p>36:34:0605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9">
            <text:p>3070</text:p>
          </table:table-cell>
          <table:table-cell office:value-type="string" table:number-columns-spanned="3" table:number-rows-spanned="1" table:style-name="ce2">
            <text:p>36:34:0605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9">
            <text:p>3071</text:p>
          </table:table-cell>
          <table:table-cell office:value-type="string" table:number-columns-spanned="3" table:number-rows-spanned="1" table:style-name="ce2">
            <text:p>36:34:0605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21">
            <text:p>3072</text:p>
          </table:table-cell>
          <table:table-cell office:value-type="string" table:number-columns-spanned="3" table:number-rows-spanned="1" table:style-name="ce2">
            <text:p>36:34:0605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B1A119AC79CB79C504C7CDD2134C8957CA5D56FD316B83AE6DA05248F33F19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Мелихова Елена Дмитриевна</meta:initial-creator>
    <dc:creator>Мелихова Елена Дмитриевна</dc:creator>
    <meta:creation-date>2022-12-30T05:36:14Z</meta:creation-date>
    <dc:date>2022-12-30T05:36:14Z</dc:date>
  </office:meta>
</office:document-meta>
</file>